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8.438cm" fo:margin-left="8.752cm" table:align="left" style:writing-mode="lr-tb"/>
    </style:style>
    <style:style style:name="Таблица4.A" style:family="table-column">
      <style:table-column-properties style:column-width="8.4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bd9375" officeooo:paragraph-rsid="00bd9375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58a5b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ee9d8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285c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f4015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0f4015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2021dc" officeooo:paragraph-rsid="001285c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rsid="00d4e296" officeooo:paragraph-rsid="00d4e29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218c9e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bd9375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ddf37a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285c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285ca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officeooo:paragraph-rsid="00f40153"/>
    </style:style>
    <style:style style:name="P21" style:family="paragraph" style:parent-style-name="Standard">
      <style:text-properties officeooo:paragraph-rsid="00f40153"/>
    </style:style>
    <style:style style:name="P2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a2c174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e4363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d22e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6677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b04b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ee9d8b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f26677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rsid="00f2b04b" officeooo:paragraph-rsid="00f2b04b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a72332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ddf37a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0a72332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5ca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17890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590a9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638d8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9822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b6b0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d22e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9d8b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c8f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df37a" fo:background-color="#ffffff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normal" officeooo:rsid="00210b22" officeooo:paragraph-rsid="00c6e8f8" style:font-size-asian="14pt" style:font-weight-asian="normal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8a357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e590a9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05b1d" fo:hyphenate="tru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1b91d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26677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75e58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eec8f2" style:font-size-asian="14pt" style:font-size-complex="14pt" fo:hyphenate="tru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f26677" style:font-size-asian="14pt" style:font-size-complex="14pt" fo:hyphenate="tru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rsid="003e62fb" officeooo:paragraph-rsid="00f75e58" fo:background-color="#ffffff" fo:hyphenate="tru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6b05c6" style:font-size-asian="14pt" style:font-size-complex="14pt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bd9375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e8f23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b05c6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9375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1285ca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d4e296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dbbcf9" officeooo:paragraph-rsid="00d45264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fo:background-color="#ffffff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79ce2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878e8d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02021dc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59344b" officeooo:paragraph-rsid="0059344b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d45264" officeooo:paragraph-rsid="00d45264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5ca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d8a357"/>
    </style:style>
    <style:style style:name="P7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01285ca" style:font-size-asian="14pt" style:font-size-complex="14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285ca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9dc3b1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638d8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d22e1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9d8b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c8f2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f26677" style:font-size-asian="14pt" style:font-size-complex="14p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88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89" style:family="paragraph" style:parent-style-name="Table_20_Contents">
      <style:paragraph-properties fo:text-align="justify" style:justify-single-word="false"/>
      <style:text-properties fo:font-size="14pt" officeooo:paragraph-rsid="00f40153" style:font-size-asian="14pt" style:font-size-complex="14pt"/>
    </style:style>
    <style:style style:name="P90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91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f40153" style:font-size-asian="14pt" style:font-size-complex="14pt"/>
    </style:style>
    <style:style style:name="P92" style:family="paragraph" style:parent-style-name="Table_20_Contents">
      <style:paragraph-properties fo:text-align="justify" style:justify-single-word="false"/>
      <style:text-properties fo:font-size="14pt" fo:language="ru" fo:country="RU" officeooo:rsid="001285ca" officeooo:paragraph-rsid="00f40153" style:font-size-asian="14pt" style:font-size-complex="14pt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95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97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f40153" style:font-size-asian="14pt" style:font-size-complex="14pt"/>
    </style:style>
    <style:style style:name="P98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f40153" style:font-size-asian="14pt" style:font-size-complex="14pt"/>
    </style:style>
    <style:style style:name="P99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f40153" style:font-size-asian="14pt" style:language-asian="zxx" style:country-asian="none" style:font-size-complex="14pt" style:language-complex="zxx" style:country-complex="none"/>
    </style:style>
    <style:style style:name="P100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101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103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f40153" style:font-size-asian="14pt" style:language-asian="zxx" style:country-asian="none" style:font-size-complex="14pt" style:language-complex="zxx" style:country-complex="none"/>
    </style:style>
    <style:style style:name="P10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ed22e1" style:font-size-asian="14pt" style:font-size-complex="14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rsid="00f26677" officeooo:paragraph-rsid="00f26677" style:font-size-asian="14pt" style:font-size-complex="14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fo:background-color="#ffffff" style:font-size-asian="14pt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rsid="00f26677" officeooo:paragraph-rsid="00f26677" fo:background-color="#ffffff" style:font-size-asian="14pt" style:font-size-complex="14pt" fo:hyphenate="true" fo:hyphenation-remain-char-count="2" fo:hyphenation-push-char-count="2" loext:hyphenation-no-caps="false"/>
    </style:style>
    <style:style style:name="P10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normal" officeooo:rsid="00d45264" officeooo:paragraph-rsid="00d45264" style:font-size-asian="14pt" style:font-weight-asian="normal" style:font-size-complex="14pt" style:language-complex="zxx" style:country-complex="none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05b1d" style:font-size-asian="14pt" style:font-size-complex="14pt" fo:hyphenate="true" fo:hyphenation-remain-char-count="2" fo:hyphenation-push-char-count="2" loext:hyphenation-no-caps="false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1b91d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ru" style:country-complex="RU"/>
    </style:style>
    <style:style style:name="T3" style:family="text">
      <style:text-properties fo:font-size="14pt" officeooo:rsid="00ddf37a" style:font-size-asian="14pt" style:font-size-complex="14pt" style:language-complex="ru" style:country-complex="RU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a3dccc" style:font-size-asian="14pt" style:font-size-complex="14pt"/>
    </style:style>
    <style:style style:name="T6" style:family="text">
      <style:text-properties fo:font-size="14pt" officeooo:rsid="00d4e296" style:font-size-asian="14pt" style:font-size-complex="14pt"/>
    </style:style>
    <style:style style:name="T7" style:family="text">
      <style:text-properties fo:font-size="14pt" officeooo:rsid="00d5fa77" style:font-size-asian="14pt" style:font-size-complex="14pt"/>
    </style:style>
    <style:style style:name="T8" style:family="text">
      <style:text-properties fo:font-size="14pt" officeooo:rsid="00d77993" style:font-size-asian="14pt" style:font-size-complex="14pt"/>
    </style:style>
    <style:style style:name="T9" style:family="text">
      <style:text-properties fo:font-size="14pt" officeooo:rsid="00e17890" style:font-size-asian="14pt" style:font-size-complex="14pt"/>
    </style:style>
    <style:style style:name="T10" style:family="text">
      <style:text-properties fo:font-size="14pt" officeooo:rsid="00e590a9" style:font-size-asian="14pt" style:font-size-complex="14pt"/>
    </style:style>
    <style:style style:name="T11" style:family="text">
      <style:text-properties fo:font-size="14pt" officeooo:rsid="00e638d8" style:font-size-asian="14pt" style:font-size-complex="14pt"/>
    </style:style>
    <style:style style:name="T12" style:family="text">
      <style:text-properties fo:font-size="14pt" officeooo:rsid="00e9822c" style:font-size-asian="14pt" style:font-size-complex="14pt"/>
    </style:style>
    <style:style style:name="T13" style:family="text">
      <style:text-properties fo:font-size="14pt" officeooo:rsid="00f05b1d" style:font-size-asian="14pt" style:font-size-complex="14pt"/>
    </style:style>
    <style:style style:name="T14" style:family="text">
      <style:text-properties fo:font-size="14pt" officeooo:rsid="00f1b91d" style:font-size-asian="14pt" style:font-size-complex="14pt"/>
    </style:style>
    <style:style style:name="T15" style:family="text">
      <style:text-properties fo:font-size="14pt" officeooo:rsid="00f26677" style:font-size-asian="14pt" style:font-size-complex="14pt"/>
    </style:style>
    <style:style style:name="T16" style:family="text">
      <style:text-properties fo:font-size="14pt" officeooo:rsid="00f75e58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officeooo:rsid="001606fd" style:font-size-asian="14pt" style:font-size-complex="14pt"/>
    </style:style>
    <style:style style:name="T19" style:family="text">
      <style:text-properties fo:font-size="14pt" fo:language="ru" fo:country="RU" officeooo:rsid="00218c9e" style:font-size-asian="14pt" style:font-size-complex="14pt"/>
    </style:style>
    <style:style style:name="T20" style:family="text">
      <style:text-properties fo:font-size="14pt" fo:language="ru" fo:country="RU" officeooo:rsid="003b1b4e" style:font-size-asian="14pt" style:font-size-complex="14pt"/>
    </style:style>
    <style:style style:name="T21" style:family="text">
      <style:text-properties fo:font-size="14pt" fo:language="ru" fo:country="RU" officeooo:rsid="003c46fe" style:font-size-asian="14pt" style:font-size-complex="14pt"/>
    </style:style>
    <style:style style:name="T22" style:family="text">
      <style:text-properties fo:font-size="14pt" fo:language="ru" fo:country="RU" officeooo:rsid="003cc14e" style:font-size-asian="14pt" style:font-size-complex="14pt"/>
    </style:style>
    <style:style style:name="T23" style:family="text">
      <style:text-properties fo:font-size="14pt" fo:language="ru" fo:country="RU" officeooo:rsid="003f6d97" style:font-size-asian="14pt" style:font-size-complex="14pt"/>
    </style:style>
    <style:style style:name="T24" style:family="text">
      <style:text-properties fo:font-size="14pt" fo:language="ru" fo:country="RU" officeooo:rsid="004ca07c" style:font-size-asian="14pt" style:font-size-complex="14pt"/>
    </style:style>
    <style:style style:name="T25" style:family="text">
      <style:text-properties fo:font-size="14pt" fo:language="ru" fo:country="RU" officeooo:rsid="0052b3e8" style:font-size-asian="14pt" style:font-size-complex="14pt"/>
    </style:style>
    <style:style style:name="T26" style:family="text">
      <style:text-properties fo:font-size="14pt" fo:language="ru" fo:country="RU" officeooo:rsid="00535420" style:font-size-asian="14pt" style:font-size-complex="14pt"/>
    </style:style>
    <style:style style:name="T27" style:family="text">
      <style:text-properties fo:font-size="14pt" fo:language="ru" fo:country="RU" officeooo:rsid="006a2c0f" style:font-size-asian="14pt" style:font-size-complex="14pt"/>
    </style:style>
    <style:style style:name="T28" style:family="text">
      <style:text-properties fo:font-size="14pt" fo:language="ru" fo:country="RU" officeooo:rsid="007fa19b" style:font-size-asian="14pt" style:font-size-complex="14pt"/>
    </style:style>
    <style:style style:name="T29" style:family="text">
      <style:text-properties fo:font-size="14pt" fo:language="ru" fo:country="RU" officeooo:rsid="0080bbae" style:font-size-asian="14pt" style:font-size-complex="14pt"/>
    </style:style>
    <style:style style:name="T30" style:family="text">
      <style:text-properties fo:font-size="14pt" fo:language="ru" fo:country="RU" officeooo:rsid="00b48f99" style:font-size-asian="14pt" style:font-size-complex="14pt"/>
    </style:style>
    <style:style style:name="T31" style:family="text">
      <style:text-properties fo:font-size="14pt" fo:language="ru" fo:country="RU" officeooo:rsid="0032f9c3" style:font-size-asian="14pt" style:font-size-complex="14pt"/>
    </style:style>
    <style:style style:name="T32" style:family="text">
      <style:text-properties fo:font-size="14pt" fo:language="ru" fo:country="RU" officeooo:rsid="001ce78c" style:font-size-asian="14pt" style:font-size-complex="14pt"/>
    </style:style>
    <style:style style:name="T33" style:family="text">
      <style:text-properties fo:font-size="14pt" fo:language="ru" fo:country="RU" officeooo:rsid="00d77993" style:font-size-asian="14pt" style:font-size-complex="14pt"/>
    </style:style>
    <style:style style:name="T34" style:family="text">
      <style:text-properties fo:font-size="14pt" fo:language="ru" fo:country="RU" officeooo:rsid="00e10c27" style:font-size-asian="14pt" style:font-size-complex="14pt" style:language-complex="ru" style:country-complex="RU"/>
    </style:style>
    <style:style style:name="T35" style:family="text">
      <style:text-properties fo:font-size="14pt" fo:language="ru" fo:country="RU" officeooo:rsid="00e10c27" style:font-size-asian="14pt" style:font-size-complex="14pt"/>
    </style:style>
    <style:style style:name="T36" style:family="text">
      <style:text-properties fo:font-size="14pt" fo:language="ru" fo:country="RU" officeooo:rsid="00f3535a" style:font-size-asian="14pt" style:font-size-complex="14pt"/>
    </style:style>
    <style:style style:name="T37" style:family="text">
      <style:text-properties fo:font-size="14pt" fo:language="ru" fo:country="RU" officeooo:rsid="0039b289" style:font-size-asian="14pt" style:font-name-complex="Times New Roman" style:font-size-complex="14pt"/>
    </style:style>
    <style:style style:name="T38" style:family="text">
      <style:text-properties fo:font-size="14pt" fo:language="ru" fo:country="RU" officeooo:rsid="006a2c0f" style:font-size-asian="14pt" style:font-name-complex="Times New Roman" style:font-size-complex="14pt"/>
    </style:style>
    <style:style style:name="T39" style:family="text">
      <style:text-properties fo:font-size="14pt" fo:language="ru" fo:country="RU" officeooo:rsid="007fa19b" style:font-size-asian="14pt" style:font-name-complex="Times New Roman" style:font-size-complex="14pt"/>
    </style:style>
    <style:style style:name="T40" style:family="text">
      <style:text-properties fo:font-size="14pt" fo:language="ru" fo:country="RU" officeooo:rsid="00ddf37a" style:font-size-asian="14pt" style:language-asian="zxx" style:country-asian="none" style:font-size-complex="14pt" style:language-complex="zxx" style:country-complex="none"/>
    </style:style>
    <style:style style:name="T41" style:family="text">
      <style:text-properties fo:font-size="14pt" fo:language="ru" fo:country="RU" officeooo:rsid="0016c3d1" style:font-size-asian="14pt" style:language-asian="zxx" style:country-asian="none" style:font-size-complex="14pt" style:language-complex="zxx" style:country-complex="none"/>
    </style:style>
    <style:style style:name="T42" style:family="text">
      <style:text-properties fo:font-size="14pt" fo:language="ru" fo:country="RU" officeooo:rsid="00e10c27" style:font-size-asian="14pt" style:language-asian="zxx" style:country-asian="none" style:font-size-complex="14pt" style:language-complex="zxx" style:country-complex="none"/>
    </style:style>
    <style:style style:name="T43" style:family="text">
      <style:text-properties fo:font-size="14pt" fo:language="ru" fo:country="RU" officeooo:rsid="00e13457" style:font-size-asian="14pt" style:language-asian="zxx" style:country-asian="none" style:font-size-complex="14pt" style:language-complex="zxx" style:country-complex="none"/>
    </style:style>
    <style:style style:name="T44" style:family="text">
      <style:text-properties fo:font-size="14pt" fo:language="ru" fo:country="RU" officeooo:rsid="00f1b91d" style:font-size-asian="14pt" style:language-asian="zxx" style:country-asian="none" style:font-size-complex="14pt" style:language-complex="zxx" style:country-complex="none"/>
    </style:style>
    <style:style style:name="T45" style:family="text">
      <style:text-properties fo:font-size="14pt" fo:language="ru" fo:country="RU" officeooo:rsid="00f26677" style:font-size-asian="14pt" style:language-asian="zxx" style:country-asian="none" style:font-size-complex="14pt" style:language-complex="zxx" style:country-complex="none"/>
    </style:style>
    <style:style style:name="T46" style:family="text">
      <style:text-properties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47" style:family="text">
      <style:text-properties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48" style:family="text">
      <style:text-properties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49" style:family="text">
      <style:text-properties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50" style:family="text">
      <style:text-properties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1" style:family="text">
      <style:text-properties fo:font-size="14pt" fo:language="ru" fo:country="RU" fo:font-style="normal" officeooo:rsid="003cc14e" fo:background-color="#ffffff" loext:char-shading-value="0" style:font-size-asian="14pt" style:font-style-asian="normal" style:font-size-complex="14pt" style:font-style-complex="normal"/>
    </style:style>
    <style:style style:name="T52" style:family="text">
      <style:text-properties fo:font-size="14pt" fo:language="ru" fo:country="RU" fo:font-style="normal" officeooo:rsid="004fe158" fo:background-color="#ffffff" loext:char-shading-value="0" style:font-size-asian="14pt" style:font-style-asian="normal" style:font-size-complex="14pt" style:font-style-complex="normal"/>
    </style:style>
    <style:style style:name="T53" style:family="text">
      <style:text-properties fo:font-size="14pt" fo:language="ru" fo:country="RU" fo:font-style="normal" officeooo:rsid="0064f594" fo:background-color="#ffffff" loext:char-shading-value="0" style:font-size-asian="14pt" style:font-style-asian="normal" style:font-size-complex="14pt" style:font-style-complex="normal"/>
    </style:style>
    <style:style style:name="T54" style:family="text">
      <style:text-properties fo:font-size="14pt" fo:language="ru" fo:country="RU" fo:font-style="normal" officeooo:rsid="00500bbf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normal" officeooo:rsid="00f40153" fo:background-color="#ffffff" loext:char-shading-value="0" style:font-size-asian="14pt" style:font-style-asian="normal" style:font-size-complex="14pt" style:font-style-complex="normal"/>
    </style:style>
    <style:style style:name="T56" style:family="text">
      <style:text-properties fo:font-size="14pt" fo:language="ru" fo:country="RU" fo:background-color="#ffffff" loext:char-shading-value="0" style:font-size-asian="14pt" style:font-size-complex="14pt"/>
    </style:style>
    <style:style style:name="T57" style:family="text">
      <style:text-properties fo:font-size="14pt" fo:language="ru" fo:country="RU" officeooo:rsid="00218c9e" fo:background-color="#ffffff" loext:char-shading-value="0" style:font-size-asian="14pt" style:font-size-complex="14pt"/>
    </style:style>
    <style:style style:name="T58" style:family="text">
      <style:text-properties fo:font-size="14pt" fo:language="ru" fo:country="RU" officeooo:rsid="0066a7ca" fo:background-color="#ffffff" loext:char-shading-value="0" style:font-size-asian="14pt" style:font-size-complex="14pt"/>
    </style:style>
    <style:style style:name="T59" style:family="text">
      <style:text-properties fo:font-size="14pt" fo:language="ru" fo:country="RU" officeooo:rsid="0090cfd8" fo:background-color="#ffffff" loext:char-shading-value="0" style:font-size-asian="14pt" style:font-size-complex="14pt"/>
    </style:style>
    <style:style style:name="T60" style:family="text">
      <style:text-properties fo:font-size="14pt" fo:language="ru" fo:country="RU" officeooo:rsid="007fa19b" fo:background-color="#ffffff" loext:char-shading-value="0" style:font-size-asian="14pt" style:font-size-complex="14pt"/>
    </style:style>
    <style:style style:name="T61" style:family="text">
      <style:text-properties fo:font-size="14pt" fo:language="ru" fo:country="RU" officeooo:rsid="007d2640" fo:background-color="#ffffff" loext:char-shading-value="0" style:font-size-asian="14pt" style:font-size-complex="14pt"/>
    </style:style>
    <style:style style:name="T62" style:family="text">
      <style:text-properties fo:font-size="14pt" fo:language="ru" fo:country="RU" officeooo:rsid="006864da" fo:background-color="#ffffff" loext:char-shading-value="0" style:font-size-asian="14pt" style:font-size-complex="14pt"/>
    </style:style>
    <style:style style:name="T63" style:family="text">
      <style:text-properties fo:font-size="14pt" fo:language="ru" fo:country="RU" officeooo:rsid="00ddf37a" fo:background-color="#ffffff" loext:char-shading-value="0" style:font-size-asian="14pt" style:font-size-complex="14pt"/>
    </style:style>
    <style:style style:name="T64" style:family="text">
      <style:text-properties fo:font-size="14pt" fo:language="ru" fo:country="RU" officeooo:rsid="003cc14e" fo:background-color="#ffffff" loext:char-shading-value="0" style:font-size-asian="14pt" style:font-size-complex="14pt"/>
    </style:style>
    <style:style style:name="T65" style:family="text">
      <style:text-properties fo:font-size="14pt" fo:language="ru" fo:country="RU" officeooo:rsid="00e9822c" fo:background-color="#ffffff" loext:char-shading-value="0" style:font-size-asian="14pt" style:font-size-complex="14pt"/>
    </style:style>
    <style:style style:name="T66" style:family="text">
      <style:text-properties fo:font-size="14pt" fo:language="ru" fo:country="RU" officeooo:rsid="00a3dccc" fo:background-color="#ffffff" loext:char-shading-value="0" style:font-size-asian="14pt" style:font-size-complex="14pt"/>
    </style:style>
    <style:style style:name="T67" style:family="text">
      <style:text-properties fo:font-size="14pt" fo:language="ru" fo:country="RU" officeooo:rsid="00eb6b0d" fo:background-color="#ffffff" loext:char-shading-value="0" style:font-size-asian="14pt" style:font-size-complex="14pt"/>
    </style:style>
    <style:style style:name="T68" style:family="text">
      <style:text-properties fo:font-size="14pt" fo:language="ru" fo:country="RU" officeooo:rsid="003d9a4e" fo:background-color="#ffffff" loext:char-shading-value="0" style:font-size-asian="14pt" style:font-size-complex="14pt"/>
    </style:style>
    <style:style style:name="T69" style:family="text">
      <style:text-properties fo:font-size="14pt" fo:language="ru" fo:country="RU" officeooo:rsid="0039b289" fo:background-color="#ffffff" loext:char-shading-value="0" style:font-size-asian="14pt" style:font-name-complex="Times New Roman" style:font-size-complex="14pt"/>
    </style:style>
    <style:style style:name="T70" style:family="text">
      <style:text-properties fo:font-size="14pt" fo:language="ru" fo:country="RU" officeooo:rsid="0090cfd8" fo:background-color="#ffffff" loext:char-shading-value="0" style:font-size-asian="14pt" style:font-name-complex="Times New Roman" style:font-size-complex="14pt"/>
    </style:style>
    <style:style style:name="T71" style:family="text">
      <style:text-properties fo:font-size="14pt" fo:language="ru" fo:country="RU" officeooo:rsid="00ddf37a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2" style:family="text">
      <style:text-properties fo:font-size="14pt" fo:language="ru" fo:country="RU" officeooo:rsid="00e9822c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3" style:family="text">
      <style:text-properties fo:font-size="14pt" fo:language="ru" fo:country="RU" officeooo:rsid="00f75e58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4" style:family="text">
      <style:text-properties fo:font-size="14pt" fo:language="ru" fo:country="RU" style:text-underline-style="none" style:font-size-asian="14pt" style:font-size-complex="14pt"/>
    </style:style>
    <style:style style:name="T75" style:family="text">
      <style:text-properties fo:font-size="14pt" fo:language="ru" fo:country="RU" fo:font-weight="normal" officeooo:rsid="00492997" style:font-size-asian="14pt" style:font-weight-asian="normal" style:font-size-complex="14pt" style:language-complex="ru" style:country-complex="RU" style:font-weight-complex="normal"/>
    </style:style>
    <style:style style:name="T76" style:family="text">
      <style:text-properties fo:font-size="14pt" fo:language="ru" fo:country="RU" fo:font-weight="normal" officeooo:rsid="00de5c5f" style:font-size-asian="14pt" style:font-weight-asian="normal" style:font-size-complex="14pt" style:language-complex="ru" style:country-complex="RU" style:font-weight-complex="normal"/>
    </style:style>
    <style:style style:name="T77" style:family="text">
      <style:text-properties fo:font-size="14pt" style:text-underline-style="none" style:font-size-asian="14pt" style:font-size-complex="14pt"/>
    </style:style>
    <style:style style:name="T78" style:family="text">
      <style:text-properties fo:font-size="14pt" fo:background-color="#ffffff" loext:char-shading-value="0" style:font-size-asian="14pt" style:font-size-complex="14pt"/>
    </style:style>
    <style:style style:name="T79" style:family="text">
      <style:text-properties fo:font-size="14pt" officeooo:rsid="00e9822c" fo:background-color="#ffffff" loext:char-shading-value="0" style:font-size-asian="14pt" style:font-size-complex="14pt"/>
    </style:style>
    <style:style style:name="T80" style:family="text">
      <style:text-properties fo:font-size="14pt" officeooo:rsid="0043b6c6" fo:background-color="#ffffff" loext:char-shading-value="0" style:font-size-asian="14pt" style:font-size-complex="14pt"/>
    </style:style>
    <style:style style:name="T81" style:family="text">
      <style:text-properties fo:font-size="14pt" officeooo:rsid="00ed22e1" fo:background-color="#ffffff" loext:char-shading-value="0" style:font-size-asian="14pt" style:font-size-complex="14pt"/>
    </style:style>
    <style:style style:name="T82" style:family="text">
      <style:text-properties fo:font-size="14pt" officeooo:rsid="00f05b1d" fo:background-color="#ffffff" loext:char-shading-value="0" style:font-size-asian="14pt" style:font-size-complex="14pt"/>
    </style:style>
    <style:style style:name="T83" style:family="text">
      <style:text-properties fo:font-size="14pt" officeooo:rsid="0065c3e7" fo:background-color="#ffffff" loext:char-shading-value="0" style:font-size-asian="14pt" style:font-size-complex="14pt"/>
    </style:style>
    <style:style style:name="T84" style:family="text">
      <style:text-properties fo:font-size="14pt" officeooo:rsid="00f26677" fo:background-color="#ffffff" loext:char-shading-value="0" style:font-size-asian="14pt" style:font-size-complex="14pt"/>
    </style:style>
    <style:style style:name="T85" style:family="text">
      <style:text-properties fo:font-size="14pt" officeooo:rsid="00f3535a" fo:background-color="#ffffff" loext:char-shading-value="0" style:font-size-asian="14pt" style:font-size-complex="14pt"/>
    </style:style>
    <style:style style:name="T86" style:family="text">
      <style:text-properties fo:font-size="14pt" officeooo:rsid="003d9a4e" fo:background-color="#ffffff" loext:char-shading-value="0" style:font-size-asian="14pt" style:font-size-complex="14pt"/>
    </style:style>
    <style:style style:name="T87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88" style:family="text">
      <style:text-properties fo:font-size="14pt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89" style:family="text">
      <style:text-properties fo:font-size="14pt" fo:language="zxx" fo:country="none" officeooo:rsid="00d77993" style:font-size-asian="14pt" style:language-asian="zxx" style:country-asian="none" style:font-size-complex="14pt" style:language-complex="zxx" style:country-complex="none"/>
    </style:style>
    <style:style style:name="T90" style:family="text">
      <style:text-properties fo:font-size="14pt" fo:language="zxx" fo:country="none" officeooo:rsid="00e590a9" style:font-size-asian="14pt" style:language-asian="zxx" style:country-asian="none" style:font-size-complex="14pt" style:language-complex="zxx" style:country-complex="none"/>
    </style:style>
    <style:style style:name="T91" style:family="text">
      <style:text-properties fo:font-size="14pt" fo:language="zxx" fo:country="none" officeooo:rsid="00f5f89d" style:font-size-asian="14pt" style:language-asian="zxx" style:country-asian="none" style:font-size-complex="14pt" style:language-complex="zxx" style:country-complex="none"/>
    </style:style>
    <style:style style:name="T92" style:family="text">
      <style:text-properties fo:font-size="14pt" fo:language="zxx" fo:country="none" officeooo:rsid="00f75e58" style:font-size-asian="14pt" style:language-asian="zxx" style:country-asian="none" style:font-size-complex="14pt" style:language-complex="zxx" style:country-complex="none"/>
    </style:style>
    <style:style style:name="T93" style:family="text">
      <style:text-properties fo:language="ru" fo:country="RU"/>
    </style:style>
    <style:style style:name="T94" style:family="text">
      <style:text-properties fo:language="ru" fo:country="RU" fo:font-weight="normal" style:font-weight-asian="normal" style:font-weight-complex="normal"/>
    </style:style>
    <style:style style:name="T95" style:family="text">
      <style:text-properties fo:language="ru" fo:country="RU" fo:font-weight="normal" officeooo:rsid="001285ca" style:font-weight-asian="normal" style:font-weight-complex="normal"/>
    </style:style>
    <style:style style:name="T96" style:family="text">
      <style:text-properties fo:language="ru" fo:country="RU" fo:font-weight="normal" officeooo:rsid="003419a6" style:font-weight-asian="normal" style:font-weight-complex="normal"/>
    </style:style>
    <style:style style:name="T97" style:family="text">
      <style:text-properties fo:language="ru" fo:country="RU" fo:font-weight="normal" officeooo:rsid="00dca0c7" style:font-weight-asian="normal" style:font-weight-complex="normal"/>
    </style:style>
    <style:style style:name="T98" style:family="text">
      <style:text-properties fo:language="ru" fo:country="RU" fo:font-weight="normal" officeooo:rsid="00dca0c7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fo:language="ru" fo:country="RU" officeooo:rsid="001584da"/>
    </style:style>
    <style:style style:name="T100" style:family="text">
      <style:text-properties fo:language="ru" fo:country="RU" officeooo:rsid="001606fd"/>
    </style:style>
    <style:style style:name="T101" style:family="text">
      <style:text-properties fo:language="ru" fo:country="RU" officeooo:rsid="001e8f23"/>
    </style:style>
    <style:style style:name="T102" style:family="text">
      <style:text-properties fo:language="ru" fo:country="RU" officeooo:rsid="002021dc"/>
    </style:style>
    <style:style style:name="T103" style:family="text">
      <style:text-properties fo:language="ru" fo:country="RU" officeooo:rsid="0024c7fa"/>
    </style:style>
    <style:style style:name="T104" style:family="text">
      <style:text-properties fo:language="ru" fo:country="RU" officeooo:rsid="003656f5"/>
    </style:style>
    <style:style style:name="T105" style:family="text">
      <style:text-properties fo:language="ru" fo:country="RU" officeooo:rsid="00379ce2"/>
    </style:style>
    <style:style style:name="T106" style:family="text">
      <style:text-properties fo:language="ru" fo:country="RU" officeooo:rsid="0059344b"/>
    </style:style>
    <style:style style:name="T107" style:family="text">
      <style:text-properties fo:language="ru" fo:country="RU" officeooo:rsid="005a9cf4"/>
    </style:style>
    <style:style style:name="T108" style:family="text">
      <style:text-properties fo:language="ru" fo:country="RU" officeooo:rsid="005d4b17"/>
    </style:style>
    <style:style style:name="T109" style:family="text">
      <style:text-properties fo:language="ru" fo:country="RU" officeooo:rsid="003bafc9"/>
    </style:style>
    <style:style style:name="T110" style:family="text">
      <style:text-properties fo:language="ru" fo:country="RU" officeooo:rsid="000f8ccf"/>
    </style:style>
    <style:style style:name="T111" style:family="text">
      <style:text-properties fo:language="ru" fo:country="RU" officeooo:rsid="00878e8d"/>
    </style:style>
    <style:style style:name="T112" style:family="text">
      <style:text-properties fo:language="ru" fo:country="RU" officeooo:rsid="00970b5e"/>
    </style:style>
    <style:style style:name="T113" style:family="text">
      <style:text-properties fo:language="ru" fo:country="RU" officeooo:rsid="00998306"/>
    </style:style>
    <style:style style:name="T114" style:family="text">
      <style:text-properties fo:language="ru" fo:country="RU" officeooo:rsid="009a792b"/>
    </style:style>
    <style:style style:name="T115" style:family="text">
      <style:text-properties fo:language="ru" fo:country="RU" officeooo:rsid="00a3dccc"/>
    </style:style>
    <style:style style:name="T116" style:family="text">
      <style:text-properties fo:language="ru" fo:country="RU" officeooo:rsid="00ed22e1" fo:background-color="#ffffff" loext:char-shading-value="0" style:language-asian="zxx" style:country-asian="none" style:language-complex="zxx" style:country-complex="none"/>
    </style:style>
    <style:style style:name="T117" style:family="text">
      <style:text-properties fo:language="ru" fo:country="RU" officeooo:rsid="00d083fd" fo:background-color="#ffffff" loext:char-shading-value="0" style:language-asian="zxx" style:country-asian="none" style:language-complex="zxx" style:country-complex="none"/>
    </style:style>
    <style:style style:name="T118" style:family="text">
      <style:text-properties fo:language="ru" fo:country="RU" officeooo:rsid="00f2b04b" fo:background-color="#ffffff" loext:char-shading-value="0" style:language-asian="zxx" style:country-asian="none" style:language-complex="zxx" style:country-complex="none"/>
    </style:style>
    <style:style style:name="T119" style:family="text">
      <style:text-properties fo:language="ru" fo:country="RU" officeooo:rsid="00a5436b" fo:background-color="#ffffff" loext:char-shading-value="0"/>
    </style:style>
    <style:style style:name="T120" style:family="text">
      <style:text-properties fo:language="ru" fo:country="RU" officeooo:rsid="00eec8f2" fo:background-color="#ffffff" loext:char-shading-value="0"/>
    </style:style>
    <style:style style:name="T121" style:family="text">
      <style:text-properties fo:language="ru" fo:country="RU" officeooo:rsid="00bd9375"/>
    </style:style>
    <style:style style:name="T122" style:family="text">
      <style:text-properties fo:language="ru" fo:country="RU" fo:font-weight="bold" officeooo:rsid="001285ca" style:font-weight-asian="bold" style:font-weight-complex="normal"/>
    </style:style>
    <style:style style:name="T123" style:family="text">
      <style:text-properties fo:language="ru" fo:country="RU" officeooo:rsid="00d77993" style:language-asian="zxx" style:country-asian="none" style:language-complex="zxx" style:country-complex="none"/>
    </style:style>
    <style:style style:name="T124" style:family="text">
      <style:text-properties fo:language="ru" fo:country="RU" officeooo:rsid="00da88cb" style:language-asian="zxx" style:country-asian="none" style:language-complex="zxx" style:country-complex="none"/>
    </style:style>
    <style:style style:name="T125" style:family="text">
      <style:text-properties fo:language="ru" fo:country="RU" officeooo:rsid="00df9369" style:language-asian="zxx" style:country-asian="none" style:language-complex="zxx" style:country-complex="none"/>
    </style:style>
    <style:style style:name="T126" style:family="text">
      <style:text-properties fo:language="ru" fo:country="RU" officeooo:rsid="00e0fdb2" style:language-asian="zxx" style:country-asian="none" style:language-complex="zxx" style:country-complex="none"/>
    </style:style>
    <style:style style:name="T127" style:family="text">
      <style:text-properties fo:language="ru" fo:country="RU" officeooo:rsid="00d77993"/>
    </style:style>
    <style:style style:name="T128" style:family="text">
      <style:text-properties fo:language="ru" fo:country="RU" officeooo:rsid="00da88cb"/>
    </style:style>
    <style:style style:name="T129" style:family="text">
      <style:text-properties fo:language="ru" fo:country="RU" officeooo:rsid="00ddcfda"/>
    </style:style>
    <style:style style:name="T130" style:family="text">
      <style:text-properties fo:language="ru" fo:country="RU" officeooo:rsid="00e0fdb2"/>
    </style:style>
    <style:style style:name="T131" style:family="text">
      <style:text-properties fo:language="ru" fo:country="RU" officeooo:rsid="00e10c27"/>
    </style:style>
    <style:style style:name="T132" style:family="text">
      <style:text-properties fo:language="ru" fo:country="RU" officeooo:rsid="00f40153"/>
    </style:style>
    <style:style style:name="T133" style:family="text">
      <style:text-properties fo:language="ru" fo:country="RU" officeooo:rsid="0040ca23"/>
    </style:style>
    <style:style style:name="T134" style:family="text">
      <style:text-properties fo:language="ru" fo:country="RU" officeooo:rsid="00365061"/>
    </style:style>
    <style:style style:name="T135" style:family="text">
      <style:text-properties fo:language="ru" fo:country="RU" officeooo:rsid="003d9bb0"/>
    </style:style>
    <style:style style:name="T136" style:family="text">
      <style:text-properties fo:language="ru" fo:country="RU" officeooo:rsid="00474fcf"/>
    </style:style>
    <style:style style:name="T137" style:family="text">
      <style:text-properties fo:color="#000000" loext:opacity="100%" fo:font-size="14pt" style:font-size-asian="14pt" style:font-size-complex="14pt"/>
    </style:style>
    <style:style style:name="T138" style:family="text">
      <style:text-properties fo:color="#000000" loext:opacity="100%" fo:font-size="14pt" officeooo:rsid="00e638d8" style:font-size-asian="14pt" style:font-size-complex="14pt"/>
    </style:style>
    <style:style style:name="T139" style:family="text">
      <style:text-properties fo:color="#000000" loext:opacity="100%" fo:font-size="14pt" officeooo:rsid="00f05b1d" style:font-size-asian="14pt" style:font-size-complex="14pt"/>
    </style:style>
    <style:style style:name="T140" style:family="text">
      <style:text-properties fo:color="#000000" loext:opacity="100%" fo:font-size="14pt" style:text-underline-style="none" style:font-size-asian="14pt" style:font-size-complex="14pt"/>
    </style:style>
    <style:style style:name="T141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142" style:family="text">
      <style:text-properties fo:color="#000000" loext:opacity="100%" fo:font-size="14pt" fo:language="ru" fo:country="RU" style:text-underline-style="none" officeooo:rsid="0016c3d1" style:font-size-asian="14pt" style:font-size-complex="14pt"/>
    </style:style>
    <style:style style:name="T143" style:family="text">
      <style:text-properties fo:color="#000000" loext:opacity="100%" fo:font-size="14pt" fo:language="ru" fo:country="RU" style:text-underline-style="none" officeooo:rsid="00218c9e" style:font-size-asian="14pt" style:font-size-complex="14pt"/>
    </style:style>
    <style:style style:name="T144" style:family="text">
      <style:text-properties fo:color="#000000" loext:opacity="100%" fo:font-size="14pt" fo:language="ru" fo:country="RU" style:text-underline-style="none" officeooo:rsid="00e13457" style:font-size-asian="14pt" style:font-size-complex="14pt"/>
    </style:style>
    <style:style style:name="T145" style:family="text">
      <style:text-properties fo:color="#000000" loext:opacity="100%" fo:font-size="14pt" fo:language="ru" fo:country="RU" style:text-underline-style="none" officeooo:rsid="00e590a9" style:font-size-asian="14pt" style:font-size-complex="14pt"/>
    </style:style>
    <style:style style:name="T146" style:family="text">
      <style:text-properties fo:color="#000000" loext:opacity="100%" fo:font-size="14pt" fo:language="ru" fo:country="RU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147" style:family="text">
      <style:text-properties fo:color="#000000" loext:opacity="100%" fo:font-size="14pt" fo:language="ru" fo:country="RU" style:text-underline-style="none" officeooo:rsid="00da88cb" style:font-size-asian="14pt" style:language-asian="zxx" style:country-asian="none" style:font-size-complex="14pt" style:language-complex="zxx" style:country-complex="none"/>
    </style:style>
    <style:style style:name="T148" style:family="text">
      <style:text-properties fo:color="#000000" loext:opacity="100%" fo:font-size="14pt" fo:language="ru" fo:country="RU" style:text-underline-style="none" officeooo:rsid="00e13457" style:font-size-asian="14pt" style:language-asian="zxx" style:country-asian="none" style:font-size-complex="14pt" style:language-complex="zxx" style:country-complex="none"/>
    </style:style>
    <style:style style:name="T149" style:family="text">
      <style:text-properties fo:color="#000000" loext:opacity="100%" fo:font-size="14pt" fo:language="ru" fo:country="RU" officeooo:rsid="00f26677" style:font-size-asian="14pt" style:language-asian="zxx" style:country-asian="none" style:font-size-complex="14pt" style:language-complex="zxx" style:country-complex="none"/>
    </style:style>
    <style:style style:name="T150" style:family="text">
      <style:text-properties fo:color="#000000" loext:opacity="100%"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151" style:family="text">
      <style:text-properties fo:color="#000000" loext:opacity="100%"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152" style:family="text">
      <style:text-properties fo:color="#000000" loext:opacity="100%"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153" style:family="text">
      <style:text-properties fo:color="#000000" loext:opacity="100%"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154" style:family="text">
      <style:text-properties fo:color="#000000" loext:opacity="100%"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55" style:family="text">
      <style:text-properties fo:color="#000000" loext:opacity="100%" fo:font-size="14pt" fo:language="ru" fo:country="RU" officeooo:rsid="00a5436b" fo:background-color="#ffffff" loext:char-shading-value="0" style:font-size-asian="14pt" style:font-size-complex="14pt"/>
    </style:style>
    <style:style style:name="T156" style:family="text">
      <style:text-properties fo:color="#000000" loext:opacity="100%" fo:font-size="14pt" fo:language="ru" fo:country="RU" officeooo:rsid="00230e5c" fo:background-color="#ffffff" loext:char-shading-value="0" style:font-size-asian="14pt" style:font-size-complex="14pt"/>
    </style:style>
    <style:style style:name="T157" style:family="text">
      <style:text-properties fo:color="#000000" loext:opacity="100%" fo:font-size="14pt" fo:language="ru" fo:country="RU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58" style:family="text">
      <style:text-properties fo:color="#000000" loext:opacity="100%" fo:font-size="14pt" fo:language="zxx" fo:country="none" officeooo:rsid="00e6a692" style:font-size-asian="14pt" style:language-asian="zxx" style:country-asian="none" style:font-size-complex="14pt" style:language-complex="zxx" style:country-complex="none"/>
    </style:style>
    <style:style style:name="T159" style:family="text">
      <style:text-properties fo:color="#000000" loext:opacity="100%" fo:font-size="14pt" fo:language="zxx" fo:country="none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160" style:family="text">
      <style:text-properties fo:color="#000000" loext:opacity="100%" fo:font-size="14pt" fo:language="zxx" fo:country="none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6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62" style:family="text">
      <style:text-properties fo:color="#000000" loext:opacity="100%" fo:font-size="14pt" officeooo:rsid="00ed22e1" fo:background-color="#ffffff" loext:char-shading-value="0" style:font-size-asian="14pt" style:font-size-complex="14pt"/>
    </style:style>
    <style:style style:name="T163" style:family="text">
      <style:text-properties fo:color="#000000" loext:opacity="100%" fo:font-size="14pt" officeooo:rsid="00eec8f2" fo:background-color="#ffffff" loext:char-shading-value="0" style:font-size-asian="14pt" style:font-size-complex="14pt"/>
    </style:style>
    <style:style style:name="T164" style:family="text">
      <style:text-properties fo:color="#000000" loext:opacity="100%" style:text-underline-style="none" fo:background-color="#ffffff" loext:char-shading-value="0"/>
    </style:style>
    <style:style style:name="T165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166" style:family="text">
      <style:text-properties fo:color="#000000" loext:opacity="100%" fo:language="ru" fo:country="RU" officeooo:rsid="00a5436b" fo:background-color="#ffffff" loext:char-shading-value="0"/>
    </style:style>
    <style:style style:name="T167" style:family="text">
      <style:text-properties fo:color="#000000" loext:opacity="100%" fo:language="ru" fo:country="RU" fo:background-color="#ffffff" loext:char-shading-value="0" style:language-asian="zxx" style:country-asian="none" style:language-complex="zxx" style:country-complex="none"/>
    </style:style>
    <style:style style:name="T168" style:family="text">
      <style:text-properties fo:color="#000000" loext:opacity="100%" fo:language="ru" fo:country="RU" officeooo:rsid="00eec8f2" fo:background-color="#ffffff" loext:char-shading-value="0" style:language-asian="zxx" style:country-asian="none" style:language-complex="zxx" style:country-complex="none"/>
    </style:style>
    <style:style style:name="T169" style:family="text">
      <style:text-properties fo:color="#000000" loext:opacity="100%" style:font-name-complex="Times New Roman"/>
    </style:style>
    <style:style style:name="T170" style:family="text">
      <style:text-properties fo:color="#000000" loext:opacity="100%" fo:letter-spacing="-0.002cm" fo:language="ru" fo:country="RU" officeooo:rsid="00334a91" fo:background-color="#ffffff" loext:char-shading-value="0" style:font-name-complex="Times New Roman"/>
    </style:style>
    <style:style style:name="T171" style:family="text">
      <style:text-properties fo:color="#000000" loext:opacity="100%" fo:letter-spacing="-0.004cm" fo:language="ru" fo:country="RU" officeooo:rsid="00334a91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72" style:family="text">
      <style:text-properties fo:color="#000000" loext:opacity="100%" fo:background-color="#ffffff" loext:char-shading-value="0"/>
    </style:style>
    <style:style style:name="T173" style:family="text">
      <style:text-properties fo:font-weight="normal" officeooo:rsid="001285ca" style:font-weight-asian="normal" style:font-weight-complex="normal"/>
    </style:style>
    <style:style style:name="T174" style:family="text">
      <style:text-properties fo:background-color="#ffffff" loext:char-shading-value="0"/>
    </style:style>
    <style:style style:name="T175" style:family="text">
      <style:text-properties officeooo:rsid="00ed22e1" fo:background-color="#ffffff" loext:char-shading-value="0"/>
    </style:style>
    <style:style style:name="T176" style:family="text">
      <style:text-properties officeooo:rsid="00ee9d8b" fo:background-color="#ffffff" loext:char-shading-value="0"/>
    </style:style>
    <style:style style:name="T177" style:family="text">
      <style:text-properties officeooo:rsid="00a1f3fb" fo:background-color="#ffffff" loext:char-shading-value="0"/>
    </style:style>
    <style:style style:name="T178" style:family="text">
      <style:text-properties officeooo:rsid="00f26677" fo:background-color="#ffffff" loext:char-shading-value="0"/>
    </style:style>
    <style:style style:name="T179" style:family="text">
      <style:text-properties officeooo:rsid="00f2b04b" fo:background-color="#ffffff" loext:char-shading-value="0"/>
    </style:style>
    <style:style style:name="T180" style:family="text">
      <style:text-properties officeooo:rsid="00a3dccc" fo:background-color="#ffffff" loext:char-shading-value="0"/>
    </style:style>
    <style:style style:name="T181" style:family="text">
      <style:text-properties officeooo:rsid="00f75e58" fo:background-color="#ffffff" loext:char-shading-value="0"/>
    </style:style>
    <style:style style:name="T182" style:family="text">
      <style:text-properties officeooo:rsid="0039b289" style:font-name-complex="Times New Roman"/>
    </style:style>
    <style:style style:name="T183" style:family="text">
      <style:text-properties officeooo:rsid="001606fd" style:font-name-complex="Times New Roman"/>
    </style:style>
    <style:style style:name="T184" style:family="text">
      <style:text-properties officeooo:rsid="003a1ce1" style:font-name-complex="Times New Roman"/>
    </style:style>
    <style:style style:name="T185" style:family="text">
      <style:text-properties officeooo:rsid="00630cd7" style:font-name-complex="Times New Roman"/>
    </style:style>
    <style:style style:name="T186" style:family="text">
      <style:text-properties officeooo:rsid="003a3d66" style:font-name-complex="Times New Roman"/>
    </style:style>
    <style:style style:name="T187" style:family="text">
      <style:text-properties officeooo:rsid="007a1689" style:font-name-complex="Times New Roman"/>
    </style:style>
    <style:style style:name="T188" style:family="text">
      <style:text-properties officeooo:rsid="0076dfc9" style:font-name-complex="Times New Roman"/>
    </style:style>
    <style:style style:name="T189" style:family="text">
      <style:text-properties officeooo:rsid="00858069" style:font-name-complex="Times New Roman"/>
    </style:style>
    <style:style style:name="T190" style:family="text">
      <style:text-properties officeooo:rsid="008ae619" style:font-name-complex="Times New Roman"/>
    </style:style>
    <style:style style:name="T191" style:family="text">
      <style:text-properties officeooo:rsid="0092c574" style:font-name-complex="Times New Roman"/>
    </style:style>
    <style:style style:name="T192" style:family="text">
      <style:text-properties officeooo:rsid="009487a5" style:font-name-complex="Times New Roman"/>
    </style:style>
    <style:style style:name="T193" style:family="text">
      <style:text-properties officeooo:rsid="004aa35a" style:font-name-complex="Times New Roman"/>
    </style:style>
    <style:style style:name="T194" style:family="text">
      <style:text-properties officeooo:rsid="009b912b" style:font-name-complex="Times New Roman"/>
    </style:style>
    <style:style style:name="T195" style:family="text">
      <style:text-properties officeooo:rsid="00a00358" style:font-name-complex="Times New Roman"/>
    </style:style>
    <style:style style:name="T196" style:family="text">
      <style:text-properties officeooo:rsid="006864da" style:font-name-complex="Times New Roman"/>
    </style:style>
    <style:style style:name="T197" style:family="text">
      <style:text-properties officeooo:rsid="00ddf37a" style:font-name-complex="Times New Roman"/>
    </style:style>
    <style:style style:name="T198" style:family="text">
      <style:text-properties officeooo:rsid="00e10c27" style:font-name-complex="Times New Roman"/>
    </style:style>
    <style:style style:name="T199" style:family="text">
      <style:text-properties officeooo:rsid="00429304"/>
    </style:style>
    <style:style style:name="T200" style:family="text">
      <style:text-properties officeooo:rsid="00329eef"/>
    </style:style>
    <style:style style:name="T201" style:family="text">
      <style:text-properties officeooo:rsid="003267ac"/>
    </style:style>
    <style:style style:name="T202" style:family="text">
      <style:text-properties style:text-line-through-style="none" style:text-line-through-type="none" officeooo:rsid="0039b289" style:font-name-complex="Times New Roman"/>
    </style:style>
    <style:style style:name="T203" style:family="text">
      <style:text-properties officeooo:rsid="00970b5e"/>
    </style:style>
    <style:style style:name="T204" style:family="text">
      <style:text-properties officeooo:rsid="00c5e68c"/>
    </style:style>
    <style:style style:name="T205" style:family="text">
      <style:text-properties officeooo:rsid="00d77993"/>
    </style:style>
    <style:style style:name="T206" style:family="text">
      <style:text-properties fo:language="zxx" fo:country="none" officeooo:rsid="00d77993" style:language-asian="zxx" style:country-asian="none" style:language-complex="zxx" style:country-complex="none"/>
    </style:style>
    <style:style style:name="T207" style:family="text">
      <style:text-properties fo:language="zxx" fo:country="none" officeooo:rsid="00da88cb" style:language-asian="zxx" style:country-asian="none" style:language-complex="zxx" style:country-complex="none"/>
    </style:style>
    <style:style style:name="T208" style:family="text">
      <style:text-properties fo:language="zxx" fo:country="none" officeooo:rsid="00dd5cc5" style:language-asian="zxx" style:country-asian="none" style:language-complex="zxx" style:country-complex="none"/>
    </style:style>
    <style:style style:name="T209" style:family="text">
      <style:text-properties fo:language="zxx" fo:country="none" officeooo:rsid="00e4363c" style:language-asian="zxx" style:country-asian="none" style:language-complex="zxx" style:country-complex="none"/>
    </style:style>
    <style:style style:name="T210" style:family="text">
      <style:text-properties fo:language="zxx" fo:country="none" officeooo:rsid="00e638d8" style:language-asian="zxx" style:country-asian="none" style:language-complex="zxx" style:country-complex="none"/>
    </style:style>
    <style:style style:name="T211" style:family="text">
      <style:text-properties fo:language="zxx" fo:country="none" officeooo:rsid="00e7a911" style:language-asian="zxx" style:country-asian="none" style:language-complex="zxx" style:country-complex="none"/>
    </style:style>
    <style:style style:name="T212" style:family="text">
      <style:text-properties fo:language="zxx" fo:country="none" officeooo:rsid="00ee9d8b" style:language-asian="zxx" style:country-asian="none" style:language-complex="zxx" style:country-complex="none"/>
    </style:style>
    <style:style style:name="T213" style:family="text">
      <style:text-properties fo:language="zxx" fo:country="none" officeooo:rsid="00f5f89d" style:language-asian="zxx" style:country-asian="none" style:language-complex="zxx" style:country-complex="none"/>
    </style:style>
    <style:style style:name="T214" style:family="text">
      <style:text-properties officeooo:rsid="00da88cb"/>
    </style:style>
    <style:style style:name="T215" style:family="text">
      <style:text-properties officeooo:rsid="00dd5cc5"/>
    </style:style>
    <style:style style:name="T216" style:family="text">
      <style:text-properties officeooo:rsid="00e4363c"/>
    </style:style>
    <style:style style:name="T217" style:family="text">
      <style:text-properties officeooo:rsid="00e638d8"/>
    </style:style>
    <style:style style:name="T218" style:family="text">
      <style:text-properties officeooo:rsid="00e7a911"/>
    </style:style>
    <style:style style:name="T219" style:family="text">
      <style:text-properties officeooo:rsid="00ed22e1"/>
    </style:style>
    <style:style style:name="T220" style:family="text">
      <style:text-properties officeooo:rsid="00ee9d8b"/>
    </style:style>
    <style:style style:name="T221" style:family="text">
      <style:text-properties officeooo:rsid="00f05b1d"/>
    </style:style>
    <style:style style:name="T222" style:family="text">
      <style:text-properties officeooo:rsid="00f26677"/>
    </style:style>
    <style:style style:name="T223" style:family="text">
      <style:text-properties style:text-underline-style="none" fo:background-color="#ffffff" loext:char-shading-value="0"/>
    </style:style>
    <style:style style:name="T224" style:family="text">
      <style:text-properties officeooo:rsid="003bf85a" style:language-asian="zxx" style:country-asian="none" style:language-complex="zxx" style:country-complex="none"/>
    </style:style>
    <style:style style:name="T225" style:family="text">
      <style:text-properties officeooo:rsid="0054a2c1" style:language-asian="zxx" style:country-asian="none" style:language-complex="zxx" style:country-complex="none"/>
    </style:style>
    <style:style style:name="T226" style:family="text">
      <style:text-properties officeooo:rsid="0042a445"/>
    </style:style>
    <style:style style:name="T227" style:family="text">
      <style:text-properties officeooo:rsid="0045a513"/>
    </style:style>
    <style:style style:name="T228" style:family="text">
      <style:text-properties officeooo:rsid="003d9bb0"/>
    </style:style>
    <style:style style:name="T229" style:family="text">
      <style:text-properties officeooo:rsid="00f5f89d"/>
    </style:style>
    <style:style style:name="T230" style:family="text">
      <style:text-properties officeooo:rsid="00f8fa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ПРОЕКТ <text:span text:style-name="T230">ПОСТАНОВЛЕНИЯ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0"/>
      <text:p text:style-name="P49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47"/>
      <text:p text:style-name="P51"><text:span text:style-name="T1"><text:tab/>В соответствии с Федеральным законом от 25 декабря 2008 года </text:span><text:span text:style-name="T6">№</text:span><text:span text:style-name="T1">273-ФЗ "О противодействии коррупции", </text:span><text:bookmark text:name="ext-gen1819"/><text:span text:style-name="T1">статьей 11 Федерального закона от 2 марта 2007 года </text:span><text:span text:style-name="T6">№</text:span><text:span text:style-name="T1">25-ФЗ "О муниципальной службе в Российской Федерации",</text:span> <text:span text:style-name="T1">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Краснодарского края от 8 июня 2007 года </text:span><text:span text:style-name="T7">№</text:span><text:span text:style-name="T1">1244-КЗ "О муниципальной службе в Краснодарском крае", </text:span><text:span text:style-name="T31">Законом Краснодарского края от 30 апреля 2020 года № 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,</text:span><text:span text:style-name="T1"> </text:span><text:span text:style-name="T32">администрация муниципального образования Кореновский район </text:span><text:span text:style-name="T1">п о с т а н о в л я </text:span><text:span text:style-name="T32">е т </text:span><text:span text:style-name="T1">:</text:span></text:p>
      <text:p text:style-name="P74">1. Утвердить Положение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 (<text:span text:style-name="T199">П</text:span>риложение № 1).</text:p>
      <text:p text:style-name="P75">2. <text:s/>Образовать<text:span text:style-name="T200"> </text:span>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text:span text:style-name="T201"> </text:span>и утвердить ее состав (Приложение № 2).</text:p>
      <text:p text:style-name="P64"><text:span text:style-name="T106">3</text:span>. Признать утратившими силу <text:span text:style-name="T106">постановления администрации муниципального образования Кореновский район</text:span>:</text:p>
      <text:p text:style-name="P76">от 23 сентября 2020 года №1030 <text:span text:style-name="T173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;</text:span></text:p>
      <text:p text:style-name="P70"><text:bookmark-start text:name="sub_1"/><text:span text:style-name="T94">от </text:span><text:span text:style-name="T98">08 сентября </text:span><text:span text:style-name="T96"><text:s/>20</text:span><text:span text:style-name="T97">22</text:span><text:span text:style-name="T96"> </text:span><text:span text:style-name="T97">года </text:span><text:span text:style-name="T96">№</text:span><text:span text:style-name="T97">1330</text:span><text:span text:style-name="T96"> «</text:span><text:span text:style-name="T97">О внесении изменений в постановление администрации муниципального образования Кореновский район от 23 сентября 2020 года №1030 </text:span><text:span text:style-name="T122"><text:s/></text:span><text:span text:style-name="T95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bookmark-end text:name="sub_1"/><text:span text:style-name="T95">;</text:span></text:p>
      <text:p text:style-name="P70"><text:span text:style-name="T95">от </text:span><text:span text:style-name="T98">13 октября</text:span><text:span text:style-name="T96"> 20</text:span><text:span text:style-name="T97">22</text:span><text:span text:style-name="T96"> </text:span><text:span text:style-name="T97">года </text:span><text:span text:style-name="T96">№</text:span><text:span text:style-name="T97">1530</text:span><text:span text:style-name="T96"> «</text:span><text:span text:style-name="T97">О внесении изменений в постановление </text:span><text:soft-page-break/><text:span text:style-name="T97">администрации муниципального образования Кореновский район от 23 сентября 2020 года №1030 </text:span><text:span text:style-name="T122"><text:s/></text:span><text:span text:style-name="T95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bookmark-start text:name="sub_2"/><text:span text:style-name="T95">.</text:span><text:bookmark-end text:name="sub_2"/></text:p>
      <text:p text:style-name="P69"><text:span text:style-name="T107">3</text:span>. <text:span text:style-name="T165">Управлению службы протокола и информационной политики администрации муниципального образования Кореновский район (Симоненко) </text:span><text:span text:style-name="T169"><text:s text:c="2"/>опубликовать официально настоящее постановление и разместить в <text:s/></text:span><text:span text:style-name="T170">информационно - телекоммуникационной сети «Интернет» на официальном сайте <text:s/>администрации <text:s/>муниципального образования <text:s/>Кореновский район</text:span><text:span text:style-name="T171">».</text:span></text:p>
      <text:p text:style-name="P68"><text:span text:style-name="T107">4</text:span>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делами И.А. Максименко.</text:p>
      <text:p text:style-name="P64"><text:span text:style-name="T107">5</text:span>. Постановление вступает в силу после его официального опубликования.</text:p>
      <text:p text:style-name="P64"/>
      <text:p text:style-name="P64"/>
      <text:p text:style-name="P64"/>
      <text:p text:style-name="P9"><text:span text:style-name="T204">Исполняющий обязанности г</text:span>лав<text:span text:style-name="T204">ы</text:span> </text:p>
      <text:p text:style-name="P9">муниципального образования</text:p>
      <text:p text:style-name="P9">Кореновский район <text:s text:c="73"/><text:span text:style-name="T204">И.А. Максименко</text:span></text:p>
      <text:p text:style-name="P79"/>
      <text:p text:style-name="P7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5"><text:soft-page-break/>ПРИЛОЖЕНИЕ №<text:span text:style-name="T102">1</text:span></text:p>
            <text:p text:style-name="P5"/>
            <text:p text:style-name="P5">УТВЕРЖДЕНО</text:p>
            <text:p text:style-name="P5">постановлением администрации</text:p>
            <text:p text:style-name="P5">муниципального образования</text:p>
            <text:p text:style-name="P5">Кореновский район</text:p>
            <text:p text:style-name="P5"><text:s text:c="8"/>от________ № __________ <text:s text:c="8"/></text:p>
            <text:p text:style-name="P22"/>
            <text:p text:style-name="P16"/>
          </table:table-cell>
        </table:table-row>
      </table:table>
      <text:p text:style-name="P23"/>
      <text:p text:style-name="P23">П<text:span text:style-name="T104">ОЛОЖЕНИЕ</text:span></text:p>
      <text:p text:style-name="P23"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/text:p>
      <text:p text:style-name="P2"/>
      <text:p text:style-name="P78"><text:bookmark-start text:name="sub_10011"/><text:span text:style-name="T1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и урегулированию конфликта интересов на муниципальной службе (далее - комиссия), образуемой в администрации муниципального образования Кореновский район в соответствии с </text:span><text:span text:style-name="Гипертекстовая_20_ссылка"><text:span text:style-name="T137">Федеральным законом</text:span></text:span><text:span text:style-name="T1"> от 25 декабря 2008 года N 273-ФЗ "О противодействии коррупции", Федеральн</text:span><text:span text:style-name="T33">ым</text:span><text:span text:style-name="T1"> закон</text:span><text:span text:style-name="T33">ом</text:span><text:span text:style-name="T1"> от 2 марта 2007 года </text:span><text:span text:style-name="T6">№</text:span><text:span text:style-name="T1">25-ФЗ "О муниципальной службе в Российской Федерации", 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Краснодарского края от 8 июня 2007 года </text:span><text:span text:style-name="T7">№</text:span><text:span text:style-name="T1">1244-КЗ "О муниципальной службе в Краснодарском крае", </text:span><text:span text:style-name="T31">Законом Краснодарского края от 30 апреля 2020 года № 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</text:span><text:span text:style-name="T1">.</text:span></text:p>
      <text:p text:style-name="P18"><text:bookmark-end text:name="sub_10011"/><text:span text:style-name="T1"><text:tab/></text:span><text:bookmark-start text:name="sub_10021"/><text:span text:style-name="T1">2. Комиссия в своей деятельности руководствуется </text:span><text:span text:style-name="Гипертекстовая_20_ссылка"><text:span text:style-name="T137">Конституцией </text:span></text:span><text:span text:style-name="T1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Краснодарского края, муниципального образования Кореновский район, настоящим Положением.</text:span></text:p>
      <text:p text:style-name="P67"><text:bookmark-start text:name="sub_10031"/><text:bookmark-end text:name="sub_10021"/>3. Основной задачей комиссии является содействие администраци<text:span text:style-name="T121">и </text:span>муниципального образования Кореновский район, а также ее отраслевым (функциональным) органам, обладающим правами юридического лица:</text:p>
      <text:p text:style-name="P77"><text:bookmark-end text:name="sub_10031"/><text:span text:style-name="T89">1</text:span><text:span text:style-name="T91">) </text:span><text:bookmark-start text:name="sub_311"/><text:span text:style-name="T33">В</text:span><text:span text:style-name="T17"> </text:span><text:span text:style-name="T1">обеспечении соблюдения муниципальными служащими ограничений и запретов, требований о предотвращении или урегулировании конфликта </text:span><text:soft-page-break/><text:span text:style-name="T1">интересов, а также в обеспечении исполнения ими обязанностей, установленных</text:span><text:span text:style-name="T77"> </text:span><text:a xlink:type="simple" xlink:href="garantf1://12064203.0" text:style-name="Internet_20_link" text:visited-style-name="Visited_20_Internet_20_Link"><text:span text:style-name="Гипертекстовая_20_ссылка"><text:span text:style-name="T140">Федеральным законом</text:span></text:span></text:a><text:span text:style-name="T1"> от 25 декабря 2008 года </text:span><text:span text:style-name="T8">№</text:span><text:span text:style-name="T1">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64"><text:bookmark-end text:name="sub_311"/><text:span text:style-name="T206">2</text:span><text:span text:style-name="T213">)</text:span><text:span text:style-name="T123"> В</text:span><text:bookmark-start text:name="sub_321"/><text:span text:style-name="T93"> </text:span>осуществлении мер по предупреждению коррупции.</text:p>
      <text:p text:style-name="P64"><text:bookmark-start text:name="sub_10041"/><text:bookmark-end text:name="sub_321"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 (далее - должности муниципальной службы) в <text:s/>администрации муниципального образования Кореновский район, а также в ее отраслевых (функциональных) органах, обладающих правами юридического лица.</text:p>
      <text:p text:style-name="P72"><text:bookmark-start text:name="sub_10051"/><text:bookmark-end text:name="sub_10041"/>5. Комиссия образуется <text:s/><text:span text:style-name="T105">нормативным </text:span>правовым актом администрации муниципального образования Кореновский район. <text:span text:style-name="T108">Указанным актом утверждаются состав комиссии и порядок ее работы</text:span>.</text:p>
      <text:p text:style-name="P64"><text:bookmark-end text:name="sub_10051"/>В состав комиссии входят председатель комиссии, его заместитель, назначаемый главой муниципального образования Кореновский район из числа членов комиссии, замещающих должности муниципальной службы в администрации муниципального образования Кореновский район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64"><text:bookmark-start text:name="sub_10061"/>6. В состав комиссии входят:</text:p>
      <text:p text:style-name="P65"><text:bookmark-end text:name="sub_10061"/><text:span text:style-name="T206">1</text:span><text:span text:style-name="T213">)</text:span><text:bookmark-start text:name="sub_611"/> <text:span text:style-name="T127">З</text:span>аместитель главы муниципального образования Кореновский район (председатель комиссии), <text:span text:style-name="T101">должностное лицо</text:span>, ответственное за работу по профилактике коррупционных и иных правонарушений (секретарь комиссии), <text:s/>начальник юридического отдела, начальник отдела муниципальной службы и кадровой работы управления делами, муниципальные служащие отраслевых (функциональных) органов <text:s/>администрации муниципального образования Кореновский район, определяемые главой муниципального образования Кореновский район;</text:p>
      <text:p text:style-name="P2"><text:bookmark-end text:name="sub_611"/><text:tab/><text:span text:style-name="T205">2</text:span><text:span text:style-name="T229">)</text:span><text:bookmark-start text:name="sub_621"/> <text:span text:style-name="T127">П</text:span>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и муниципальной службой.</text:p>
      <text:p text:style-name="P64"><text:bookmark-start text:name="sub_10071"/><text:bookmark-end text:name="sub_621"/>7. Глава муниципального образования Кореновский район может принять решение о включении в состав комиссии:<text:bookmark-end text:name="sub_10071"/></text:p>
      <text:p text:style-name="P66"><text:span text:style-name="T206">1</text:span><text:span text:style-name="T213">)</text:span><text:bookmark-start text:name="sub_711"/> <text:span text:style-name="T127">П</text:span>редставителя общественного совета, образованного в муниципальном </text:p>
      <text:p text:style-name="P62">образования Кореновский район;</text:p>
      <text:p text:style-name="P64"><text:bookmark-end text:name="sub_711"/><text:span text:style-name="T229">2)</text:span><text:span text:style-name="T205"> </text:span><text:span text:style-name="T127">П</text:span><text:bookmark-start text:name="sub_721"/>редставителя общественной организации ветеранов, созданной в муниципальном образования Кореновский район;</text:p>
      <text:p text:style-name="P64"><text:bookmark-end text:name="sub_721"/><text:span text:style-name="T213">3)</text:span><text:span text:style-name="T206"> </text:span><text:span text:style-name="T123">П</text:span><text:bookmark-start text:name="sub_731"/>редставителя профсоюзной организации, действующей в <text:soft-page-break/>установленном порядке в муниципальном образовании Кореновский район.</text:p>
      <text:p text:style-name="P77"><text:bookmark-start text:name="sub_10081"/><text:bookmark-end text:name="sub_731"/><text:span text:style-name="T1">8. Лица, указанные в </text:span><text:span text:style-name="Гипертекстовая_20_ссылка"><text:span text:style-name="T137">подпункте </text:span></text:span><text:span text:style-name="Гипертекстовая_20_ссылка"><text:span text:style-name="T159">2</text:span></text:span><text:span text:style-name="Гипертекстовая_20_ссылка"><text:span text:style-name="T146"> </text:span></text:span><text:span text:style-name="Гипертекстовая_20_ссылка"><text:span text:style-name="T147">пункта 6</text:span></text:span><text:span text:style-name="T74"> </text:span><text:span text:style-name="T77">и </text:span><text:a xlink:type="simple" xlink:href="#sub_1007" text:style-name="Internet_20_link" text:visited-style-name="Visited_20_Internet_20_Link"><text:span text:style-name="Гипертекстовая_20_ссылка"><text:span text:style-name="T140">в пункте 7</text:span></text:span></text:a><text:span text:style-name="T77"> наст</text:span><text:span text:style-name="T1">оящего Положения, включаются в состав комиссии в установленном порядке по согласованию с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ом в <text:s/>муниципальном образовании Кореновский район, с общественной организацией ветеранов, созданной в муниципально</text:span><text:span text:style-name="T30">м</text:span><text:span text:style-name="T1"> образовани</text:span><text:span text:style-name="T30">и</text:span><text:span text:style-name="T1"> Кореновский район, с профсоюзной организацией, действующей в установленном порядке в муниципальном образования Кореновский район, <text:s/>на основании запроса главы муниципального образования Кореновский район. Согласование осуществляется в 10-дневный срок со дня получения запроса.</text:span></text:p>
      <text:p text:style-name="P64"><text:bookmark-start text:name="sub_10091"/><text:bookmark-end text:name="sub_10081"/>9. Число членов комиссии, не замещающих должности муниципальной службы в администрации муниципального образования Кореновский район, должно составлять не менее одной четверти от общего числа членов комиссии.</text:p>
      <text:p text:style-name="P64"><text:bookmark-start text:name="sub_10101"/><text:bookmark-end text:name="sub_10091"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64"><text:bookmark-start text:name="sub_10111"/><text:bookmark-end text:name="sub_10101"/>11. В заседаниях комиссии с правом совещательного голоса участвуют:</text:p>
      <text:p text:style-name="P64"><text:bookmark-end text:name="sub_10111"/><text:span text:style-name="T207">1</text:span><text:span text:style-name="T211">)</text:span><text:span text:style-name="T207"> </text:span><text:span text:style-name="T124">Н</text:span><text:bookmark-start text:name="sub_1111"/>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муниципального образования Кореновский район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3"><text:bookmark-end text:name="sub_1111"/><text:tab/><text:span text:style-name="T214">2</text:span><text:span text:style-name="T218">)</text:span><text:span text:style-name="T214"> </text:span><text:span text:style-name="T128">Д</text:span><text:bookmark-start text:name="sub_1121"/>ругие муниципальные служащие, замещающие должности муниципальной службы в администрации муниципального образования Кореновский район;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64"><text:bookmark-start text:name="sub_10121"/><text:bookmark-end text:name="sub_1121"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<text:soft-page-break/>должности муниципальной службы в администрации муниципального образования Кореновский район, недопустимо.</text:p>
      <text:p text:style-name="P64">При равенстве голосов при принятии комиссией решений решающим является голос председателя комиссии. </text:p>
      <text:p text:style-name="P64"><text:bookmark-start text:name="sub_10131"/><text:bookmark-end text:name="sub_10121"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64"><text:bookmark-start text:name="sub_10141"/><text:bookmark-end text:name="sub_10131"/>14. Основаниями для проведения заседания комиссии являются:</text:p>
      <text:p text:style-name="P64"><text:bookmark-end text:name="sub_10141"/><text:span text:style-name="T208">1)</text:span><text:bookmark-start text:name="sub_1411"/> представление главой муниципального образования Кореновский район, представителями нанимателя (работодателями) отраслевых (функциональных) органов администраци<text:span text:style-name="T174">и муниципального образования Кореновский район, обладающих правами юридического лица (далее – представителями нанимателя (работодателями), в соответствии с частью 2 <text:s/>статьи 12 Закона Краснодарского края от 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материалов проверки, свидетельствующих:</text:span></text:p>
      <text:p text:style-name="P71"><text:bookmark-start text:name="sub_14121"/><text:bookmark-end text:name="sub_1411"/>о представлении муниципальным служащим недостоверных или неполных сведений, предусмотренных пунктом 1 части 1 статьи 1 вышеназванного Закона;</text:p>
      <text:p text:style-name="P71"><text:bookmark-start text:name="sub_14131"/><text:bookmark-end text:name="sub_14121"/>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73"><text:bookmark-end text:name="sub_14131"/><text:span text:style-name="T215">2</text:span><text:bookmark-start text:name="sub_1421"/>) поступившее должностн<text:span text:style-name="T102">ому</text:span> лиц<text:span text:style-name="T102">у</text:span> <text:span text:style-name="T100">юридического отдела, ответственн</text:span><text:span text:style-name="T102">ому</text:span><text:span text:style-name="T100"> за профилактику коррупционных и иных правонарушений в администрации муниципального образования Кореновский район</text:span><text:span text:style-name="T99"> </text:span>либо <text:span text:style-name="T111">должностным лицам отраслевых (функциональных) органов администрации муниципального образования Кореновский район</text:span>, обладающих <text:s/>правами юридического лица <text:span text:style-name="T203">(</text:span><text:span text:style-name="T112">далее-должностн</text:span><text:span text:style-name="T113">ые</text:span><text:span text:style-name="T112"> лиц</text:span><text:span text:style-name="T113">а, </text:span><text:span text:style-name="T114">ответственные за профилактику коррупционных и иных правонарушений</text:span><text:span text:style-name="T112">)</text:span>, в порядке, установленном нормативным правовым актом администрации муниципального образования Кореновский район:</text:p>
      <text:p text:style-name="P14"><text:bookmark-end text:name="sub_1421"/><text:tab/><text:bookmark-start text:name="sub_14221"/>обращение гражданина, замещавшего в администрации муниципального образования Кореновский район 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ореновский район, о даче согласия на замещение должности в коммерческой или некоммерческой организации либо на выполнение работы на условиях гражданско-правового <text:soft-page-break/>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15"><text:tab/>заявление<text:span text:style-name="T103"> </text:span>муниципального служащего, <text:span text:style-name="T103">направленное</text:span> <text:span text:style-name="T100">в отдел муниципальной службы и кадровой работы администрации муниципального образования Кореновский район, </text:span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5"><text:tab/><text:span text:style-name="T129">заявление муниципального служащего о невозможности выполнить требования Федерального закона от 7 мая 2013 года №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»; </text:span></text:p>
      <text:p text:style-name="P13"><text:tab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text:bookmark-start text:name="sub_14331"/><text:bookmark-start text:name="sub_101625"/><text:bookmark-end text:name="sub_14221"/></text:p>
      <text:p text:style-name="P37"><text:bookmark-end text:name="sub_101625"/><text:bookmark-end text:name="sub_14331"/><text:span text:style-name="T57"><text:tab/></text:span><text:span text:style-name="T71">3</text:span><text:bookmark-start text:name="sub_1431"/><text:span text:style-name="T78">) представление глав</text:span><text:span text:style-name="T63">ы</text:span><text:span text:style-name="T78"> муниципального образования Кореновский район, представителей нанимателя (работодателей), <text:s/>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униципального образования Кореновский район <text:s/>мер по предупреждению коррупции;</text:span><text:bookmark-start text:name="sub_1441"/><text:bookmark-end text:name="sub_1431"/></text:p>
      <text:p text:style-name="P46"><text:span text:style-name="T41"><text:tab/></text:span><text:span text:style-name="T40">4</text:span><text:span text:style-name="T1">)</text:span><text:bookmark-end text:name="sub_1441"/><text:span text:style-name="T2"> </text:span><text:span text:style-name="T75">представление главой муниципального образования Кореновский район, представителями нанимателя (работодателями) отраслевых (функциональных) органов администрации муниципального образования Кореновский район материалов проверки, свидетельствующих о предоставлении муниципальным служащим недостоверных или неполных сведений, предусмотренных частью 1 статьи 3 Федерального закона от 3 </text:span><text:soft-page-break/><text:span text:style-name="T75">декабря 2012 года </text:span><text:span text:style-name="T76">№</text:span><text:span text:style-name="T75">230-ФЗ "О контроле за соответствием расходов лиц, замещающих государственные должности, и иных лиц их доходам". </text:span><text:bookmark-start text:name="sub_10151"/></text:p>
      <text:p text:style-name="P46"><text:span text:style-name="T3"><text:tab/>5) </text:span><text:span text:style-name="T2">поступившее в соответствии с частью 4 статьи 12 Федерального закона от 25 декабря 2008 года №273-ФЗ «О противодействии коррупции» и статьей 64.1 Трудового кодекса Российской Федерации в администрацию муниципального образования Кореновский район уведомление коммерческой или некоммерческой организации о заключении с гражданином, замещавшим должность муниципальной службы в администрации муниципального образования Кореновский район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обязанности, исполняемые во время замещения должности в администрации муниципального образования Кореновский район, при условии, что указанному гражданину <text:s/>комиссией <text:s/>ране</text:span><text:span text:style-name="T34">е</text:span><text:span text:style-name="T2"> было отказано во вступлении в трудовые и гражданско-правовые отношения <text:s/>с данной <text:s/>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p text:style-name="P35"><text:span text:style-name="T195"><text:tab/></text:span><text:span text:style-name="T198">6</text:span><text:span text:style-name="T182">) </text:span><text:span text:style-name="T197">поступившее </text:span><text:span text:style-name="T189">в </text:span><text:span text:style-name="T193">отдел муниципальной службы и кадровой работы</text:span><text:span text:style-name="T182"> администрации муниципального образования Кореновский район </text:span><text:span text:style-name="T194">либо должностным лицам отраслевых (функциональных) органов администрации муниципального образования Кореновский район, обладающих правами юридического лица </text:span><text:span text:style-name="T188">(далее - кадровой службы)</text:span><text:span text:style-name="T191"> </text:span><text:span text:style-name="T192">на</text:span><text:span text:style-name="T190"> имя представителя нанимателя </text:span><text:span text:style-name="T191">(работодателя) </text:span><text:span text:style-name="T184">заявление </text:span><text:span text:style-name="T190">муниципальн</text:span><text:span text:style-name="T197">ого</text:span><text:span text:style-name="T190"> служащ</text:span><text:span text:style-name="T197">его</text:span><text:span text:style-name="T190"> </text:span><text:span text:style-name="T184">о</text:span><text:span text:style-name="T183"> </text:span><text:span text:style-name="T182">получени</text:span><text:span text:style-name="T184">и</text:span><text:span text:style-name="T182"> разрешения на участие на безвозмездной основе в управлении <text:s/>некоммерческой <text:s/>организацией <text:s/>(далее-заявление)</text:span><text:span text:style-name="T191">.</text:span></text:p>
      <text:p text:style-name="P34"><text:span text:style-name="T191"><text:tab/></text:span><text:span text:style-name="T196">Заявление </text:span><text:span text:style-name="T187">подается лично муниципальным служащим согласно форме, утвержденной Законом Краснодарского края от 30 апреля 2020 года № 4281-КЗ <text:s/>"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"</text:span><text:span text:style-name="T202">.</text:span></text:p>
      <text:p text:style-name="P36"><text:span text:style-name="T185"><text:tab/></text:span><text:span text:style-name="T186">К заявлению прилагается копия учредительного документа некоммерческой организации, в управлении которой муниципальный служащий предполагает участвовать. </text:span></text:p>
      <text:p text:style-name="P80"><text:span text:style-name="T174">15. Комиссия не рассматривает сообще</text:span>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81">16. Обращение, указанное в <text:span text:style-name="T115">абзаце втором</text:span> подпункт<text:span text:style-name="T115">а</text:span> <text:span text:style-name="T125">2</text:span> пункта 14 настоящего Положения, подается гражданином, замещавшим должность муниципальной службы в администрации муниципального образования Кореновский район, в кадров<text:span text:style-name="T130">ые</text:span> подразделения. В обращении указываются: фамилия, имя, отчество гражданина, дата его рождения, адрес места <text:soft-page-break/>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и лицами <text:s/>кадровых подраздел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</text:p>
      <text:p text:style-name="P24"><text:tab/>17. Обращение, указанное в <text:span text:style-name="T115">абзаце втором </text:span>подпункт<text:span text:style-name="T115">а</text:span> <text:span text:style-name="T126">2</text:span> пункта 14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25"><text:tab/><text:span text:style-name="T209">18</text:span>. Уведомление, указанное в <text:bookmark text:name="ext-gen1955"/>абзаце пятом подпункта 2 пункта 1<text:span text:style-name="T216">4</text:span> настоящего Положения, рассматривается должностным лиц<text:span text:style-name="T100">ом</text:span> <text:span text:style-name="T100">юридического отдела, ответственным за профилактику коррупционных и иных правонарушений в администрации муниципального образования Кореновский район</text:span>, котор<text:span text:style-name="T131">ое</text:span> <text:span text:style-name="T93">осуществля</text:span><text:span text:style-name="T131">е</text:span><text:span text:style-name="T93">т</text:span> подготовку мотивированного заключения по результатам рассмотрения уведомления. </text:p>
      <text:p text:style-name="P63"><text:span text:style-name="T1"><text:tab/>1</text:span><text:span text:style-name="T10">9</text:span><text:span text:style-name="T1">. Уведомление, указанное в подпункте </text:span><text:span text:style-name="T42">5</text:span><text:span text:style-name="T1"> пункта 14 настоящего Положения, рассматривается </text:span><text:bookmark-start text:name="sub_10161"/><text:bookmark-end text:name="sub_10151"/><text:span text:style-name="T1">должностным лиц</text:span><text:span text:style-name="T18">ом</text:span><text:span text:style-name="T1"> </text:span><text:span text:style-name="T18">юридического отдела ответственным за профилактику коррупционных и иных правонарушений в администрации муниципального образования Кореновский район</text:span><text:span text:style-name="T1">, котор</text:span><text:span text:style-name="T35">ое</text:span><text:span text:style-name="T1"> </text:span><text:span text:style-name="T17">осуществля</text:span><text:span text:style-name="T35">е</text:span><text:span text:style-name="T17">т</text:span><text:span text:style-name="T1"> подготовку мотивированного заключения о соблюдении гражданином, замещавшим должность муниципальной службы в администрации муниципального образования Кореновский район, требований статьи 12 Федерального закона от 25 декабря 2008 года № 273-ФЗ «О противодействии коррупции».</text:span></text:p>
      <text:p text:style-name="P38"><text:span text:style-name="T1"><text:tab/></text:span><text:span text:style-name="T90">20</text:span><text:span text:style-name="T78">. При подготовке мотивированного заключения по результатам рассмотрени</text:span><text:span text:style-name="T1">я обращения, указанного в </text:span><text:span text:style-name="T5">абзаце втором </text:span><text:span text:style-name="Internet_20_link"><text:span text:style-name="T141">подпункта </text:span></text:span><text:span text:style-name="Internet_20_link"><text:span text:style-name="T144">2</text:span></text:span><text:a xlink:type="simple" xlink:href="#sub_101622" text:style-name="Internet_20_link" text:visited-style-name="Visited_20_Internet_20_Link"><text:span text:style-name="Internet_20_link"><text:span text:style-name="T141"> пункта 1</text:span></text:span></text:a><text:span text:style-name="T140">4</text:span><text:span text:style-name="T1"> настоящего Положения, или уведомлений, указанны</text:span><text:span text:style-name="T140">х в </text:span><text:span text:style-name="T143">абзаце </text:span><text:span text:style-name="T148">пятом </text:span><text:a xlink:type="simple" xlink:href="garantf1://71187568.101625" text:style-name="Internet_20_link" text:visited-style-name="Visited_20_Internet_20_Link"><text:span text:style-name="Internet_20_link"><text:span text:style-name="T141">подпункт</text:span></text:span></text:a><text:a xlink:type="simple" xlink:href="garantf1://71187568.101625" text:style-name="Internet_20_link" text:visited-style-name="Visited_20_Internet_20_Link"><text:span text:style-name="Internet_20_link"><text:span text:style-name="T142">е</text:span></text:span></text:a><text:a xlink:type="simple" xlink:href="garantf1://71187568.101625" text:style-name="Internet_20_link" text:visited-style-name="Visited_20_Internet_20_Link"><text:span text:style-name="Internet_20_link"><text:span text:style-name="T141"> </text:span></text:span></text:a><text:a xlink:type="simple" xlink:href="garantf1://71187568.101625" text:style-name="Internet_20_link" text:visited-style-name="Visited_20_Internet_20_Link"><text:span text:style-name="Internet_20_link"><text:span text:style-name="T148">2</text:span></text:span></text:a><text:span text:style-name="T140"> </text:span><text:span text:style-name="T145">пункта 14 </text:span><text:span text:style-name="T140">и </text:span><text:a xlink:type="simple" xlink:href="#sub_10165" text:style-name="Internet_20_link" text:visited-style-name="Visited_20_Internet_20_Link"><text:span text:style-name="Internet_20_link"><text:span text:style-name="T141">подпункте </text:span></text:span></text:a><text:a xlink:type="simple" xlink:href="#sub_10165" text:style-name="Internet_20_link" text:visited-style-name="Visited_20_Internet_20_Link"><text:span text:style-name="Internet_20_link"><text:span text:style-name="T148">5</text:span></text:span></text:a><text:span text:style-name="Internet_20_link"><text:span text:style-name="T141"> пункта 1</text:span></text:span><text:span text:style-name="T140">4 наст</text:span><text:span text:style-name="T1">оящего Положения, </text:span><text:span text:style-name="T20">заявления, указанного в подпункте </text:span><text:span text:style-name="T43">6</text:span><text:span text:style-name="T20"> настоящего Положения </text:span><text:span text:style-name="T1">должностн</text:span><text:span text:style-name="T19">ое</text:span><text:span text:style-name="T1"> лиц</text:span><text:span text:style-name="T19">о</text:span><text:span text:style-name="T1"> </text:span><text:span text:style-name="T18">юридического отдела ответственн</text:span><text:span text:style-name="T20">ое</text:span><text:span text:style-name="T18"> за профилактику коррупционных и иных правонарушений в администрации муниципального образования Кореновский район</text:span><text:span text:style-name="T1"> </text:span><text:span text:style-name="T20">либо </text:span><text:span text:style-name="T24">лицо </text:span><text:span text:style-name="T20">отдела муниципальной службы и кадровой работы</text:span><text:span text:style-name="T18"> администрации муниципального образования Кореновский район</text:span><text:span text:style-name="T20"> </text:span><text:span text:style-name="T17">име</text:span><text:span text:style-name="T20">ю</text:span><text:span text:style-name="T17">т</text:span><text:span text:style-name="T1"> право проводить собеседование с муниципальным служащим, представившим обращение, уведомление </text:span><text:span text:style-name="T20">или заявление,</text:span><text:span text:style-name="T1"> получать от него письменные пояснения, а глава муниципального образования Кореновский район, </text:span><text:soft-page-break/><text:span text:style-name="T1">представители нанимателя (работодатели) могут направлять в установленном порядке запросы в государственные органы, органы местного самоуправления и заинтересованные организации. Обращение </text:span><text:span text:style-name="T21">или</text:span><text:span text:style-name="T1"> уведомление, <text:s/>а также</text:span><text:span text:style-name="T21"> </text:span><text:span text:style-name="T1">заключение и другие материалы в течение семи рабочих дней со дня поступления обращения или уведомления представляются председателю комиссии.</text:span><text:span text:style-name="T22"> </text:span><text:span text:style-name="T1">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38"><text:span text:style-name="T1"><text:tab/></text:span><text:span text:style-name="T9">2</text:span><text:span text:style-name="T10">1</text:span><text:span text:style-name="T9">. </text:span><text:span text:style-name="Emphasis"><text:span text:style-name="T51">Мотивированные заключения, предусмотренные </text:span></text:span><text:span text:style-name="Emphasis"><text:span text:style-name="T52">пунктами 16</text:span></text:span><text:span text:style-name="Emphasis"><text:span text:style-name="T51">, </text:span></text:span><text:span text:style-name="Emphasis"><text:span text:style-name="T53">18</text:span></text:span><text:span text:style-name="Emphasis"><text:span text:style-name="T52"> и 19</text:span></text:span><text:span text:style-name="Emphasis"><text:span text:style-name="T51"> настоящего Положения, должны содержать:</text:span></text:span></text:p>
      <text:p text:style-name="P53"><text:span text:style-name="Emphasis"><text:span text:style-name="T51"><text:tab/>информацию, изложенную в обращениях или уведомлениях, указанных в </text:span></text:span><text:span text:style-name="Emphasis"><text:span text:style-name="T48">абзац</text:span></text:span><text:span text:style-name="Emphasis"><text:span text:style-name="T49">ах</text:span></text:span><text:span text:style-name="Emphasis"><text:span text:style-name="T48"> втором <text:s/></text:span></text:span><text:span text:style-name="Emphasis"><text:span text:style-name="T49">и пятом </text:span></text:span><text:span text:style-name="Emphasis"><text:span text:style-name="T46">подпункт</text:span></text:span><text:span text:style-name="Emphasis"><text:span text:style-name="T48">а</text:span></text:span><text:span text:style-name="Emphasis"><text:span text:style-name="T46"> </text:span></text:span><text:span text:style-name="Emphasis"><text:span text:style-name="T50">2</text:span></text:span><text:span text:style-name="Emphasis"><text:span text:style-name="T46"> пункта 14 и </text:span></text:span><text:span text:style-name="Emphasis"><text:span text:style-name="T87">подпункте </text:span></text:span><text:span text:style-name="Emphasis"><text:span text:style-name="T88">5</text:span></text:span><text:span text:style-name="Emphasis"><text:span text:style-name="T46"> пункта </text:span></text:span><text:span text:style-name="Emphasis"><text:span text:style-name="T47">14</text:span></text:span><text:span text:style-name="Emphasis"><text:span text:style-name="T51"> настоящего Положения;</text:span></text:span></text:p>
      <text:p text:style-name="P58"><text:span text:style-name="Emphasis"><text:span text:style-name="T51"><text:tab/>информацию, полученную от государственных органов, органов местного </text:span></text:span></text:p>
      <text:p text:style-name="P52"><text:span text:style-name="Emphasis"><text:span text:style-name="T51">самоуправления и заинтересованных организаций на основании запросов;</text:span></text:span></text:p>
      <text:p text:style-name="P39"><text:span text:style-name="Emphasis"><text:span text:style-name="T51"><text:tab/>мотивированный вывод по результатам предварительного рассмотрения обращений и уведомлений, указанных в </text:span></text:span><text:span text:style-name="Emphasis"><text:span text:style-name="T151">абзац</text:span></text:span><text:span text:style-name="Emphasis"><text:span text:style-name="T152">ах</text:span></text:span><text:span text:style-name="Emphasis"><text:span text:style-name="T151"> втором <text:s/></text:span></text:span><text:span text:style-name="Emphasis"><text:span text:style-name="T152">и пятом </text:span></text:span><text:span text:style-name="Emphasis"><text:span text:style-name="T153">подпункт</text:span></text:span><text:span text:style-name="Emphasis"><text:span text:style-name="T151">а</text:span></text:span><text:span text:style-name="Emphasis"><text:span text:style-name="T153"> </text:span></text:span><text:span text:style-name="Emphasis"><text:span text:style-name="T154">2</text:span></text:span><text:span text:style-name="Emphasis"><text:span text:style-name="T153"> пункта 14 и </text:span></text:span><text:span text:style-name="Emphasis"><text:span text:style-name="T150">подпункте </text:span></text:span><text:span text:style-name="Emphasis"><text:span text:style-name="T152">5</text:span></text:span><text:span text:style-name="Emphasis"><text:span text:style-name="T153"> пункта </text:span></text:span><text:span text:style-name="Emphasis"><text:span text:style-name="T150">14</text:span></text:span><text:span text:style-name="Emphasis"><text:span text:style-name="T51"> настоящего Положения, а также рекомендации </text:span></text:span><text:span text:style-name="Emphasis"><text:span text:style-name="T46"><text:s/></text:span></text:span><text:span text:style-name="Emphasis"><text:span text:style-name="T51">для принятия одного из решений в соответствии с</text:span></text:span><text:span text:style-name="Emphasis"><text:span text:style-name="T46"> </text:span></text:span><text:span text:style-name="Emphasis"><text:span text:style-name="T87">пунктами </text:span></text:span><text:span text:style-name="Emphasis"><text:span text:style-name="T47">3</text:span></text:span><text:span text:style-name="Emphasis"><text:span text:style-name="T54">1</text:span></text:span><text:span text:style-name="Emphasis"><text:span text:style-name="T51">,</text:span></text:span><text:span text:style-name="Emphasis"><text:span text:style-name="T54"> пункта 3</text:span></text:span><text:span text:style-name="Emphasis"><text:span text:style-name="T55">5</text:span></text:span><text:span text:style-name="Emphasis"><text:span text:style-name="T51">, </text:span></text:span><text:span text:style-name="Emphasis"><text:span text:style-name="T54">пункта 3</text:span></text:span><text:span text:style-name="Emphasis"><text:span text:style-name="T55">8</text:span></text:span><text:span text:style-name="Emphasis"><text:span text:style-name="T51"> настоящего Положения или иного решения.</text:span></text:span></text:p>
      <text:p text:style-name="P40"><text:span text:style-name="T1"><text:tab/></text:span><text:span text:style-name="T11">22. Председатель комиссии при поступлении к нему в порядке, предусмотренном нормативным правовым актом администрации муниципального образования Кореновский район, информации, содержащей основания для проведения заседания комиссии:</text:span></text:p>
      <text:p text:style-name="P82"><text:span text:style-name="T217">1</text:span><text:bookmark-start text:name="sub_1611"/>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<text:span text:style-name="T174">и 2</text:span><text:span text:style-name="T180">3</text:span><text:span text:style-name="T174"> и 2</text:span><text:span text:style-name="T180">4</text:span><text:span text:style-name="T174"> </text:span>настоящего Положения;</text:p>
      <text:p text:style-name="P82"><text:bookmark-end text:name="sub_1611"/><text:span text:style-name="T210">2</text:span><text:bookmark-start text:name="sub_1621"/>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должностным лицам кадровых подразделений, и с результатами ее проверки;</text:p>
      <text:p text:style-name="P40"><text:bookmark-end text:name="sub_1621"/><text:span text:style-name="T11"><text:tab/>3) рассматривает ходатайства о приглашении на заседание комиссии лиц, указанных в </text:span><text:span text:style-name="Гипертекстовая_20_ссылка"><text:span text:style-name="T138">подпункте </text:span></text:span><text:span text:style-name="Гипертекстовая_20_ссылка"><text:span text:style-name="T158">2</text:span></text:span><text:span text:style-name="Гипертекстовая_20_ссылка"><text:span text:style-name="T138"> пункта 11</text:span></text:span><text:span text:style-name="T11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41"><text:span text:style-name="T1"><text:tab/></text:span><text:span text:style-name="T79">23. Заседание комиссии по рассмотрению заявлени</text:span><text:span text:style-name="T65">й</text:span><text:span text:style-name="T79">, указанн</text:span><text:span text:style-name="T65">ых</text:span><text:span text:style-name="T79"> в абзац</text:span><text:span text:style-name="T65">ах</text:span><text:span text:style-name="T79"> </text:span><text:span text:style-name="T72">третьем и четвертом</text:span><text:span text:style-name="T79"> подпункта </text:span><text:span text:style-name="T72">2</text:span><text:span text:style-name="T79"> пункта 14 настоящего Положения, как правило, проводится не позднее о</text:span><text:span text:style-name="T12">дного месяца со дня истечения срока, установленного для представления сведений о доходах, об имуществе и </text:span><text:soft-page-break/><text:span text:style-name="T12">обязательствах имущественного характера.</text:span></text:p>
      <text:p text:style-name="P41"><text:span text:style-name="T78"><text:tab/>2</text:span><text:span text:style-name="T80">4</text:span><text:span text:style-name="T78">. Уведомление, указанное в подпункт</text:span><text:span text:style-name="T64">е</text:span><text:span text:style-name="T78"> </text:span><text:span text:style-name="T72">5</text:span><text:span text:style-name="T78"> </text:span><text:span text:style-name="T65">пункта 14 </text:span><text:span text:style-name="T64">и заявление, указанное в подпункте </text:span><text:span text:style-name="T72">6</text:span><text:span text:style-name="T78"> <text:s/>пункта 14 настоящего Положения, как правило, </text:span><text:span text:style-name="T56">рассматрива</text:span><text:span text:style-name="T64">ю</text:span><text:span text:style-name="T56">тся</text:span><text:span text:style-name="T78"> на очередном (плановом) заседании комиссии.</text:span></text:p>
      <text:p text:style-name="P42"><text:span text:style-name="T78"><text:tab/>2</text:span><text:span text:style-name="T80">5</text:span><text:span text:style-name="T78">. Заседание комиссии проводится, как правило, в присутствии муниципального <text:s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<text:s/>службы в администрации муниципального образования Кореновский район. 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</text:span><text:span text:style-name="T67">ом</text:span><text:span text:style-name="T66"> </text:span><text:span text:style-name="T67">2 </text:span><text:span text:style-name="T78">пункта 14 настоящего Положения.</text:span></text:p>
      <text:p text:style-name="P43"><text:span text:style-name="T78"><text:tab/></text:span><text:bookmark-start text:name="sub_10191"/><text:span text:style-name="T78">2</text:span><text:span text:style-name="T80">6</text:span><text:span text:style-name="T78">. Заседания комиссии могут проводиться в отсутствие муниципального служащего или гражданина в случае:</text:span></text:p>
      <text:p text:style-name="P105"><text:bookmark-end text:name="sub_10191"/><text:span text:style-name="T219">1</text:span><text:bookmark-start text:name="sub_101911"/>) если в обращении, заявлении или уведомлении, предусмотренных подпунктом <text:span text:style-name="T116">2</text:span><text:span text:style-name="T115"> </text:span>пункта 14 настоящего Положения, не содержится указания о намерении муниципального служащего или гражданина лично присутствовать на заседании комиссии;</text:p>
      <text:p text:style-name="P26"><text:bookmark-end text:name="sub_101911"/><text:span text:style-name="T78"><text:tab/></text:span><text:span text:style-name="T175">2</text:span><text:span text:style-name="T78">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span></text:p>
      <text:p text:style-name="P43"><text:span text:style-name="T81"><text:tab/>2</text:span><text:span text:style-name="T80">7</text:span><text:span text:style-name="T81">. На заседании комиссии заслушиваются пояснения муниципального служащего или гражданина, замещавшего должность муниципальной службы в администрации муниципального образования Кореновский район (с их согласия), и иных лиц, рассматриваются материалы по существу вынесенных на данное заседание вопросов, а также дополнительные материалы.</text:span></text:p>
      <text:p text:style-name="P43"><text:span text:style-name="T81"><text:tab/>2</text:span><text:span text:style-name="T80">8</text:span><text:span text:style-name="T81">. 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43"><text:span text:style-name="T81"><text:tab/></text:span><text:bookmark-start text:name="sub_10201"/><text:span text:style-name="T81">2</text:span><text:span text:style-name="T80">9</text:span><text:span text:style-name="T81">. По итогам рассмотрения вопроса, указанного в </text:span><text:bookmark text:name="ext-gen1996"/><text:span text:style-name="Гипертекстовая_20_ссылка"><text:span text:style-name="T162">абзаце втором подпункта 1 пункта 14</text:span></text:span><text:span text:style-name="T81"> настоящего Положения, комиссия принимает одно из следующих решений:</text:span></text:p>
      <text:p text:style-name="P83"><text:bookmark-end text:name="sub_10201"/><text:span text:style-name="T212">1</text:span><text:bookmark-start text:name="sub_2011"/>) установить, что сведения, представленные муниципальным служащим в соответствии с пунктом 1 части 1 статьи 1 Закона Краснодарского края от <text:s text:c="19"/>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являются достоверными и полными;</text:p>
      <text:p text:style-name="P26"><text:bookmark-end text:name="sub_2011"/><text:span text:style-name="T81"><text:tab/></text:span><text:span text:style-name="T176">2</text:span><text:span text:style-name="T81">) установить, что сведения, представленные муниципальным служащим в соответствии с пунктом 1 части 1 статьи 1 Закона, названного в подпункте «а» </text:span><text:soft-page-break/><text:span text:style-name="T81">настоящего пункта, являются недостоверными и (или) неполными. В этом случае комиссия рекомендует главе муниципального образования Кореновский район, представителям нанимателя (работодателям), применить к муниципальному служащему конкретную меру ответственности.</text:span></text:p>
      <text:p text:style-name="P44"><text:span text:style-name="T78"><text:tab/></text:span><text:span text:style-name="T80">30</text:span><text:bookmark-start text:name="sub_10211"/><text:span text:style-name="T78">. По итогам рассмотрения вопроса, указанного в </text:span><text:span text:style-name="Гипертекстовая_20_ссылка"><text:span text:style-name="T161">абзаце третьем подпункта </text:span></text:span><text:span text:style-name="Гипертекстовая_20_ссылка"><text:span text:style-name="T160">1</text:span></text:span><text:span text:style-name="Гипертекстовая_20_ссылка"><text:span text:style-name="T161"> пункта 14</text:span></text:span><text:span text:style-name="T78"> настоящего Положения, комиссия принимает одно из </text:span><text:span text:style-name="T1">следующих решений:</text:span></text:p>
      <text:p text:style-name="P31"><text:bookmark-end text:name="sub_10211"/><text:tab/><text:bookmark-start text:name="sub_2111"/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4"><text:bookmark-end text:name="sub_2111"/><text:tab/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муниципального образования Кореновский район, представителям нанимателя (работодателям), указать муниципальному служащему на недопустимость нарушения требований </text:p>
      <text:p text:style-name="P107">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44"><text:span text:style-name="T78"><text:tab/></text:span><text:bookmark-start text:name="sub_10221"/><text:span text:style-name="T78">3</text:span><text:span text:style-name="T80">1</text:span><text:span text:style-name="T78">. По итогам рассмотрения вопроса, указанного в</text:span><text:span text:style-name="Гипертекстовая_20_ссылка"><text:span text:style-name="T161"> </text:span></text:span><text:span text:style-name="Гипертекстовая_20_ссылка"><text:span text:style-name="T155">абзаце втором </text:span></text:span><text:span text:style-name="Гипертекстовая_20_ссылка"><text:span text:style-name="T161">подпункт</text:span></text:span><text:span text:style-name="Гипертекстовая_20_ссылка"><text:span text:style-name="T155">а</text:span></text:span><text:span text:style-name="Гипертекстовая_20_ссылка"><text:span text:style-name="T156"> </text:span></text:span><text:span text:style-name="Гипертекстовая_20_ссылка"><text:span text:style-name="T157">2</text:span></text:span><text:span text:style-name="Гипертекстовая_20_ссылка"><text:span text:style-name="T161"> пункта 14</text:span></text:span><text:span text:style-name="T78"> настоящего Положения, комиссия принимает одно из следующих решений:</text:span></text:p>
      <text:p text:style-name="P84"><text:bookmark-end text:name="sub_10221"/><text:span text:style-name="T220">1</text:span><text:bookmark-start text:name="sub_2211"/>) дать гражданину согласие на замещение должности в коммерческой или </text:p>
      <text:p text:style-name="P31">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и входили в его должностные обязанности;</text:p>
      <text:p text:style-name="P27"><text:bookmark-end text:name="sub_2211"/><text:span text:style-name="T176"><text:tab/>2</text:span><text:span text:style-name="T174">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span></text:p>
      <text:p text:style-name="P45"><text:span text:style-name="T78"><text:tab/></text:span><text:bookmark-start text:name="sub_10231"/><text:span text:style-name="T78">3</text:span><text:span text:style-name="T80">2</text:span><text:span text:style-name="T78">. По итогам рассмотрения вопроса, указанного в</text:span><text:span text:style-name="Гипертекстовая_20_ссылка"><text:span text:style-name="T161"> </text:span></text:span><text:bookmark text:name="ext-gen2011"/><text:span text:style-name="Гипертекстовая_20_ссылка"><text:span text:style-name="T161">абзаце третьем подпункта 2 пункта 1</text:span></text:span><text:span text:style-name="Гипертекстовая_20_ссылка"><text:span text:style-name="T163">4</text:span></text:span><text:span text:style-name="Гипертекстовая_20_ссылка"><text:span text:style-name="T172"> </text:span></text:span><text:span text:style-name="T78"><text:s/>настоящего Положения, комиссия принимает одно из следующих решений:</text:span></text:p>
      <text:p text:style-name="P85"><text:bookmark-start text:name="sub_2311"/><text:bookmark-end text:name="sub_10231"/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85"><text:bookmark-start text:name="sub_20021"/><text:bookmark-end text:name="sub_2311"/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<text:soft-page-break/>служащему принять меры по представлению указанных сведений;<text:bookmark-end text:name="sub_20021"/></text:p>
      <text:p text:style-name="P28"><text:span text:style-name="T174"><text:tab/></text:span><text:bookmark-start text:name="sub_20031"/><text:span text:style-name="T174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.</text:span><text:bookmark-end text:name="sub_20031"/></text:p>
      <text:p text:style-name="P48"><text:span text:style-name="T174"><text:tab/> 3</text:span><text:span text:style-name="T177">3</text:span><text:span text:style-name="T174">. По итогам рассмотрения вопроса, указанного в </text:span><text:span text:style-name="T119"><text:s/></text:span><text:span text:style-name="T174">подпункт</text:span><text:span text:style-name="T120">е </text:span><text:span text:style-name="Гипертекстовая_20_ссылка"><text:span text:style-name="T168">4</text:span></text:span><text:span text:style-name="T174"> пункта 14 настоящего Положения, комиссия принимает одно из следующих решений:</text:span></text:p>
      <text:p text:style-name="P59"><text:bookmark text:name="p_126"/><text:span text:style-name="T174"><text:tab/></text:span>1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P54"><text:span text:style-name="T1"><text:tab/>2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</text:span><text:span text:style-name="T78">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</text:span><text:span text:style-name="T1">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110"><text:tab/>34. По итогам рассмотрения вопроса, указанного в абзаце четвертом подпункта 2 пункта 14 настоящего Положения, комиссия принимает одно из следующих решений:</text:p>
      <text:p text:style-name="P110"><text:tab/>1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54"><text:span text:style-name="T13"><text:tab/>2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<text:s/></text:span><text:span text:style-name="T82">В этом случае комиссия рекомендует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.</text:span></text:p>
      <text:p text:style-name="P54"><text:bookmark text:name="p_34543"/><text:span text:style-name="T13"><text:tab/>35. По итогам рассмотрения вопроса, указанного в абзаце пятом </text:span><text:soft-page-break/><text:span text:style-name="T13">подпункта 2 пункта 1</text:span><text:span text:style-name="T14">4</text:span><text:span text:style-name="T13"> настоящего Положения, комиссия принимает одно из следующих решений:</text:span></text:p>
      <text:p text:style-name="P111"><text:tab/>1) признать, что при исполнении гражданским служащим должностных обязанностей конфликт интересов отсутствует;</text:p>
      <text:p text:style-name="P111"><text:tab/>2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</text:p>
      <text:p text:style-name="P55"><text:bookmark text:name="p_34544"/><text:span text:style-name="T13"><text:tab/>В этом случае комиссия рекомендует </text:span><text:span text:style-name="T44">муниципальному</text:span><text:span text:style-name="T13"> служащему и (или) </text:span><text:span text:style-name="T82"><text:s/>главе муниципального образования Кореновский район, представителям нанимателя (работодателям)</text:span><text:span text:style-name="T13">, принять меры по урегулированию конфликта интересов или по недопущению его возникновения;</text:span></text:p>
      <text:p text:style-name="P111"><text:tab/>3) признать, что гражданский служащий не соблюдал требования об урегулировании конфликта интересов.</text:p>
      <text:p text:style-name="P55"><text:bookmark text:name="p_34545"/><text:span text:style-name="T13"><text:tab/>В этом случае комиссия рекомендует</text:span><text:span text:style-name="T82"> главе муниципального образования Кореновский район, представителям нанимателя (работодателям)</text:span><text:span text:style-name="T13">, применить к </text:span><text:span text:style-name="T44">муниципальному</text:span><text:span text:style-name="T13"> служащему конкретную меру ответственности.</text:span></text:p>
      <text:p text:style-name="P56"><text:span text:style-name="T13"><text:tab/>3</text:span><text:span text:style-name="T15">6</text:span><text:span text:style-name="T13">. По итогам рассмотрения вопросов, указанных в подпунктах </text:span><text:span text:style-name="T45">1,2, 4 и 5</text:span><text:span text:style-name="T13"> пункта 14 настоящего Положения, и при наличии к тому оснований комиссия может принять иное решение, чем это предусмотрено пункта</text:span><text:span text:style-name="T82">ми </text:span><text:span text:style-name="T83">29</text:span><text:span text:style-name="T82"> – 3</text:span><text:span text:style-name="T84">5</text:span><text:span text:style-name="T82"> и 3</text:span><text:span text:style-name="T84">7, </text:span><text:span text:style-name="T85">38</text:span><text:span text:style-name="T13"> настоящего </text:span><text:span text:style-name="T36">П</text:span><text:span text:style-name="T13">оложения. Основания и мотивы принятия такого решения должны быть отражены в протоколе заседания комиссии.</text:span></text:p>
      <text:p text:style-name="P56"><text:span text:style-name="T13"><text:tab/>3</text:span><text:span text:style-name="T15">7</text:span><text:span text:style-name="T13">. По итогам рассмотрения вопроса, указанного в <text:s/></text:span><text:span text:style-name="Гипертекстовая_20_ссылка"><text:span text:style-name="T139">подпункте </text:span></text:span><text:span text:style-name="Гипертекстовая_20_ссылка"><text:span text:style-name="T149">5</text:span></text:span><text:span text:style-name="Гипертекстовая_20_ссылка"><text:span text:style-name="T139"> пункта 14</text:span></text:span><text:span text:style-name="T13"> настоящего Положения, комиссия принимает в отношении гражданина, замещавшего должность муниципальной службы в администрации муниципального образования Кореновский район, одно из следующих решений:</text:span></text:p>
      <text:p text:style-name="P86"><text:span text:style-name="T222">1</text:span>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text:p text:style-name="P60"><text:span text:style-name="T222"><text:tab/>2</text:span><text:span text:style-name="T221">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года № 273-ФЗ «О противодействии коррупции». В этом случае комиссия рекомендует главе муниципального образования Кореновский, представителям нанимателя (работодателям) <text:s/>проинформировать <text:s/>об указанных обстоятельствах органы прокуратуры и уведомившую организацию.</text:span></text:p>
      <text:p text:style-name="P56"><text:span text:style-name="T13"><text:tab/></text:span><text:span text:style-name="T15">38. </text:span><text:span text:style-name="T1">По итогам рассмотрения вопроса, предусмотренного подпунктом 3 пункта 1</text:span><text:span text:style-name="T15">4</text:span><text:span text:style-name="T1"> настоящего Положения, комиссия принимает соответствующее решение.</text:span></text:p>
      <text:p text:style-name="P57"><text:span text:style-name="T1"><text:tab/></text:span><text:span text:style-name="T16">39. </text:span><text:span text:style-name="T86"><text:s/></text:span><text:span text:style-name="T68">По итогам рассмотрения</text:span><text:span text:style-name="T58"> <text:s/></text:span><text:span text:style-name="T59">на заседании комиссии </text:span><text:span text:style-name="T68">вопрос</text:span><text:span text:style-name="T60">а</text:span><text:span text:style-name="T68">, предусмотренно</text:span><text:span text:style-name="T60">го</text:span><text:span text:style-name="T68"> подпунктом </text:span><text:span text:style-name="T73">6</text:span><text:span text:style-name="T68"> пункта 14 настоящего Положения, </text:span><text:span text:style-name="T61"><text:s/></text:span><text:span text:style-name="T69">представител</text:span><text:span text:style-name="T70">ь</text:span><text:span text:style-name="T69"> нани</text:span><text:soft-page-break/><text:span text:style-name="T69">мателя (работодател</text:span><text:span text:style-name="T70">ь</text:span><text:span text:style-name="T69">)</text:span><text:span text:style-name="T62"> </text:span><text:span text:style-name="T59">принимает решение </text:span><text:span text:style-name="T62">разрешить</text:span><text:span text:style-name="T60"> (отказать) </text:span><text:span text:style-name="T62">муниципальному служащему участвовать на безвозмездной основе в управлении некоммерческой организацией.</text:span></text:p>
      <text:p text:style-name="P61"><text:span text:style-name="T23"><text:tab/></text:span><text:span text:style-name="T25">В течении трех рабочих дней со дня принятия</text:span><text:span text:style-name="T27"> </text:span><text:span text:style-name="T28">решения </text:span><text:span text:style-name="T37"><text:s/>представител</text:span><text:span text:style-name="T38">е</text:span><text:span text:style-name="T39">м</text:span><text:span text:style-name="T37"> нанимателя (работодател</text:span><text:span text:style-name="T39">ем</text:span><text:span text:style-name="T37">)</text:span><text:span text:style-name="T28"> </text:span><text:span text:style-name="T29">кадровая служба</text:span><text:span text:style-name="T27"> </text:span><text:span text:style-name="T25">уведомляет муниципального служащего о результатах рассмотрения </text:span><text:span text:style-name="T26">заявления в письменной форме. </text:span></text:p>
      <text:p text:style-name="P56"><text:span text:style-name="T1"><text:tab/></text:span><text:span text:style-name="T92">40</text:span><text:span text:style-name="T1">. Для исполнения решений комиссии могут быть подготовлены проекты правовых актов администрации муниципального образования Кореновский район, отраслевых (функциональных) органов администрации муниципального образования Кореновский район, обладающих правами юридического лица, которые в установленном порядке представляются на рассмотрение главы муниципального образования Кореновский район, либо представителей нанимателя (работодателей) соответственно.</text:span></text:p>
      <text:p text:style-name="P106"><text:span text:style-name="T174">4</text:span><text:span text:style-name="T181">1</text:span><text:span text:style-name="T174">. Решения комиссии по вопросам, указанны</text:span><text:span text:style-name="T223">м в </text:span><text:a xlink:type="simple" xlink:href="#sub_1014" text:style-name="Internet_20_link" text:visited-style-name="Visited_20_Internet_20_Link"><text:span text:style-name="Гипертекстовая_20_ссылка"><text:span text:style-name="T164">пункте 14</text:span></text:span></text:a><text:span text:style-name="T223"> нас</text:span><text:span text:style-name="T174">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106"><text:span text:style-name="T174">4</text:span><text:span text:style-name="T181">2</text:span><text:span text:style-name="T174">. <text:s/>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/text:span><text:span text:style-name="Гипертекстовая_20_ссылка"><text:span text:style-name="T172"> </text:span></text:span><text:span text:style-name="Гипертекстовая_20_ссылка"><text:span text:style-name="T166">абзаце втором </text:span></text:span><text:span text:style-name="Гипертекстовая_20_ссылка"><text:span text:style-name="T172">подпункта </text:span></text:span><text:span text:style-name="Гипертекстовая_20_ссылка"><text:span text:style-name="T167">2</text:span></text:span><text:span text:style-name="Гипертекстовая_20_ссылка"><text:span text:style-name="T172"> пункта 14</text:span></text:span><text:span text:style-name="T174"> настоящего Положения, для главы муниципального образования Кореновский район, представителей нанимателя (работодателей) носят рекомендательный характер. Решение, принимаемое по итогам рассмотрения вопроса, указанного в</text:span><text:span text:style-name="Гипертекстовая_20_ссылка"><text:span text:style-name="T172"> </text:span></text:span><text:span text:style-name="Гипертекстовая_20_ссылка"><text:span text:style-name="T166">абзаце втором </text:span></text:span><text:span text:style-name="Гипертекстовая_20_ссылка"><text:span text:style-name="T172">подпункта </text:span></text:span><text:span text:style-name="Гипертекстовая_20_ссылка"><text:span text:style-name="T167">2</text:span></text:span><text:span text:style-name="Гипертекстовая_20_ссылка"><text:span text:style-name="T172"> пункта 14 </text:span></text:span><text:span text:style-name="T174">настоящего Положения, носит обязательный характер.</text:span></text:p>
      <text:p text:style-name="P106"><text:span text:style-name="T174">4</text:span><text:span text:style-name="T181">3</text:span><text:span text:style-name="T174">.</text:span><text:bookmark-start text:name="sub_10301"/><text:span text:style-name="T174"> В протоколе заседания комиссии указываются:</text:span></text:p>
      <text:p text:style-name="P32"><text:bookmark-end text:name="sub_10301"/><text:tab/>а<text:bookmark-start text:name="sub_3011"/>) дата заседания комиссии, фамилии, имена, отчества членов комиссии и других лиц, присутствующих на заседании;</text:p>
      <text:p text:style-name="P32"><text:bookmark-end text:name="sub_3011"/><text:tab/>б<text:bookmark-start text:name="sub_3021"/>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32"><text:bookmark-end text:name="sub_3021"/><text:tab/>в<text:bookmark-start text:name="sub_3031"/>) предъявляемые к муниципальному служащему претензии, материалы, на которых они основываются;</text:p>
      <text:p text:style-name="P32"><text:bookmark-end text:name="sub_3031"/><text:tab/>г<text:bookmark-start text:name="sub_3041"/>) содержание пояснений муниципального служащего и других лиц по существу предъявляемых претензий;<text:bookmark-end text:name="sub_3041"/></text:p>
      <text:p text:style-name="P32"><text:tab/><text:bookmark-start text:name="sub_3051"/>д) фамилии, имена, отчества выступивших на заседании лиц и краткое изложение их выступлений;<text:bookmark-start text:name="sub_3061"/><text:bookmark-end text:name="sub_3051"/></text:p>
      <text:p text:style-name="P32"><text:tab/>е) источник информации, содержащей основания для проведения заседания комиссии, дата поступления информации в администрацию муниципального образования Кореновский район;</text:p>
      <text:p text:style-name="P32"><text:bookmark-end text:name="sub_3061"/><text:tab/><text:bookmark-start text:name="sub_3071"/>ж) другие сведения;</text:p>
      <text:p text:style-name="P32"><text:bookmark-end text:name="sub_3071"/><text:soft-page-break/><text:tab/><text:bookmark-start text:name="sub_3081"/>з) результаты голосования;</text:p>
      <text:p text:style-name="P108"><text:bookmark-end text:name="sub_3081"/><text:tab/>и) решение и обоснование его принятия.</text:p>
      <text:p text:style-name="P29"><text:span text:style-name="T178"><text:tab/>4</text:span><text:span text:style-name="T181">4</text:span><text:span text:style-name="T178">. </text:span><text:span text:style-name="T174">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span></text:p>
      <text:p text:style-name="P30"><text:span text:style-name="T174"><text:tab/></text:span><text:span text:style-name="T179">4</text:span><text:span text:style-name="T181">5</text:span><text:span text:style-name="T179">. Копии протокола заседания комиссии в 7-дневный срок со дня заседания направляются главе муниципального образования Кореновский район, представителям нанимателя (работодателям), <text:s/>полностью или в виде выписок из него - муниципальному служащему, а также по решению комиссии - иным заинтересованным лицам.</text:span></text:p>
      <text:p text:style-name="P30"><text:span text:style-name="T174"><text:tab/></text:span><text:span text:style-name="T179">4</text:span><text:span text:style-name="T181">6</text:span><text:span text:style-name="T179">. Глава муниципального образования Кореновский район, представители </text:span>нанимателя (работодатели), <text:s/>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<text:span text:style-name="T179">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муниципального образования Кореновский район, <text:s/>представители нанимателя (работодатели) в письменной форме уведомляют комиссию в месячный срок со дня поступления к нему протокола заседания комиссии. Решение главы муниципального образования Кореновский район, <text:s/>представителей нанимателя (работодателей) оглашается на ближайшем заседании комиссии и принимается к сведению без обсуждения.</text:span></text:p>
      <text:p text:style-name="P30"><text:span text:style-name="T174"><text:tab/></text:span><text:span text:style-name="T179">4</text:span><text:span text:style-name="T181">7</text:span><text:span text:style-name="T179">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муниципального образования Кореновский район, <text:s/>представителям нанимателя (работодателям) <text:s/>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span></text:p>
      <text:p text:style-name="P33"><text:span text:style-name="T174"><text:tab/>4</text:span><text:span text:style-name="T181">8</text:span><text:span text:style-name="T174">. <text:s/>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</text:span><text:span text:style-name="T117">охра</text:span><text:span text:style-name="T174">нительные органы в 3-дневный срок, а при необходимости -немедленно.</text:span></text:p>
      <text:p text:style-name="P33"><text:span text:style-name="T174"><text:tab/>4</text:span><text:span text:style-name="T181">9</text:span><text:span text:style-name="T174">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span></text:p>
      <text:p text:style-name="P30"><text:span text:style-name="T179"><text:tab/></text:span><text:span text:style-name="T181">50</text:span><text:span text:style-name="T179">. Выписка из решения комиссии, заверенная подписью секретаря комиссии и печатью администрации муниципального образования Кореновский </text:span><text:soft-page-break/><text:span text:style-name="T179">район, вручается гражданину, замещавшему должность муниципальной службы в администрации муниципального образования Кореновский район, в отношении которого рассматривался вопрос, указанный в абзаце втором подпункта </text:span><text:span text:style-name="T118">2</text:span><text:span text:style-name="T179">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30"><text:span text:style-name="T179"><text:tab/>5</text:span><text:span text:style-name="T181">1</text:span><text:span text:style-name="T179">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».</text:span></text:p>
      <text:p text:style-name="P107"/>
      <text:p text:style-name="P107"/>
      <text:p text:style-name="P107"><text:bookmark-end text:name="sub_10161"/></text:p>
      <text:p text:style-name="P2">Заместитель главы</text:p>
      <text:p text:style-name="P2">муниципального образования</text:p>
      <text:p text:style-name="P2">Кореновский район <text:s text:c="73"/>И.А. Максимен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text:s text:c="83"/>ПРИЛОЖЕНИЕ №<text:span text:style-name="T132">2</text:span></text:p>
      <text:p text:style-name="P8"/>
      <text:p text:style-name="P6"><text:s text:c="86"/>УТВЕРЖДЕНО</text:p>
      <text:p text:style-name="P8">постановлением администрации</text:p>
      <text:p text:style-name="P8">муниципального образования</text:p>
      <text:p text:style-name="P6"><text:s text:c="91"/>Кореновский район</text:p>
      <text:p text:style-name="P10"><text:s text:c="92"/>от________ № __________ <text:s text:c="4"/></text:p>
      <text:p text:style-name="P2"/>
      <text:p text:style-name="P6">СОСТАВ</text:p>
      <text:p text:style-name="P6">комиссии администрации муниципального образования</text:p>
      <text:p text:style-name="P20"><text:span text:style-name="T1"><text:s/>Кореновский район </text:span><text:span text:style-name="T4">по соблюдению требований к служебному</text:span></text:p>
      <text:p text:style-name="P7"><text:s/>поведению муниципальных служащих администрации муниципального</text:p>
      <text:p text:style-name="P7"><text:s/>образования Кореновский район и урегулированию конфликта интересов</text:p>
      <text:p text:style-name="P7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8">Максименко</text:p>
            <text:p text:style-name="P88">Ирина Анатольевна</text:p>
          </table:table-cell>
          <table:table-cell table:style-name="Таблица2.A1" office:value-type="string">
            <text:p text:style-name="P88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91">Манько </text:p>
            <text:p text:style-name="P91">Александр Петрович</text:p>
            <text:p text:style-name="P88"/>
          </table:table-cell>
          <table:table-cell table:style-name="Таблица2.A1" office:value-type="string">
            <text:p text:style-name="P88">-заместитель главы муниципального образования Кореновский район, <text:span text:style-name="T109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99">Быкова</text:p>
            <text:p text:style-name="P99">Елена Юрьевна</text:p>
          </table:table-cell>
          <table:table-cell table:style-name="Таблица2.A1" office:value-type="string">
            <text:p text:style-name="P88">-<text:span text:style-name="T110">главный специалист юридического отдела</text:span> администрации муниципального</text:p>
            <text:p text:style-name="P88">образования Кореновский район,</text:p>
            <text:p text:style-name="P88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87"/>
            <text:p text:style-name="P88"/>
          </table:table-cell>
          <table:table-cell table:style-name="Таблица2.A1" office:value-type="string">
            <text:p text:style-name="P87"/>
            <text:p text:style-name="P88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93">Антоненко</text:p>
            <text:p text:style-name="P93">Карина Альбертовна</text:p>
          </table:table-cell>
          <table:table-cell table:style-name="Таблица2.A1" office:value-type="string">
            <text:p text:style-name="P93">-<text:span text:style-name="T226">н</text:span>ачальник отдела по взаимодействию с представительным органом администрации</text:p>
            <text:p text:style-name="P93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94">Гоптарева</text:p>
            <text:p text:style-name="P94">Елена Викторовна</text:p>
            <text:p text:style-name="P9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00"/>
                  <text:p text:style-name="P101">Аннина </text:p>
                  <text:p text:style-name="P101">Татьяна Сергеевна</text:p>
                  <text:p text:style-name="P100"/>
                </table:table-cell>
                <table:table-cell table:style-name="Таблица3.A1" office:value-type="string">
                  <text:p text:style-name="P90">-<text:span text:style-name="T133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21"/>
          </table:table-cell>
          <table:table-cell table:style-name="Таблица2.A1" office:value-type="string">
            <text:p text:style-name="P94">-<text:span text:style-name="T226">н</text:span>ачальник управления сельского хозяйства администрации муниципального образования Кореновский район;</text:p>
            <text:p text:style-name="P94"/>
            <text:p text:style-name="P94">-<text:span text:style-name="T227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102">Дюсимбаева</text:p>
            <text:p text:style-name="P102">Виктория Юрьевна</text:p>
          </table:table-cell>
          <table:table-cell table:style-name="Таблица2.A1" office:value-type="string">
            <text:p text:style-name="P102">-начальник отдела муниципальной <text:span text:style-name="T228">службы и кадровой работы управления делами администрации муниципального образования </text:span><text:soft-page-break/><text:span text:style-name="T228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95">Малородова</text:p>
            <text:p text:style-name="P95">Татьяна Павловна</text:p>
          </table:table-cell>
          <table:table-cell table:style-name="Таблица2.A1" office:value-type="string">
            <text:p text:style-name="P104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95">Милославская</text:p>
            <text:p text:style-name="P95">Марина Григорьевна</text:p>
          </table:table-cell>
          <table:table-cell table:style-name="Таблица2.A1" office:value-type="string">
            <text:p text:style-name="P104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96">Наумова</text:p>
            <text:p text:style-name="P96">Марина Генадьевна</text:p>
          </table:table-cell>
          <table:table-cell table:style-name="Таблица2.A1" office:value-type="string">
            <text:p text:style-name="P87">-<text:span text:style-name="T110">начальник </text:span><text:span text:style-name="T134">управления земельных и</text:span><text:span text:style-name="T110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88">Палиев</text:p>
            <text:p text:style-name="P88">Владимир Иванович</text:p>
          </table:table-cell>
          <table:table-cell table:style-name="Таблица2.A1" office:value-type="string">
            <text:p text:style-name="P88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88">Пивовар</text:p>
            <text:p text:style-name="P88">Инна Николаевна</text:p>
          </table:table-cell>
          <table:table-cell table:style-name="Таблица2.A1" office:value-type="string">
            <text:p text:style-name="P88">-начальник юридического отдела</text:p>
            <text:p text:style-name="P88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97">Прокофьева</text:p>
            <text:p text:style-name="P97">Ирина Станиславовна</text:p>
          </table:table-cell>
          <table:table-cell table:style-name="Таблица2.A1" office:value-type="string">
            <text:p text:style-name="P88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98">Сторчун </text:p>
            <text:p text:style-name="P98">Борис Иванович</text:p>
            <text:p text:style-name="P98"/>
          </table:table-cell>
          <table:table-cell table:style-name="Таблица2.A1" office:value-type="string">
            <text:p text:style-name="P87"><text:span text:style-name="T110">-</text:span><text:span text:style-name="T135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103">Черненко</text:p>
            <text:p text:style-name="P103">Анна Николаевна</text:p>
          </table:table-cell>
          <table:table-cell table:style-name="Таблица2.A1" office:value-type="string">
            <text:p text:style-name="P88">-<text:span text:style-name="T110">начальник финансового управления </text:span><text:span text:style-name="T136">администрации</text:span><text:span text:style-name="T110"> </text:span>муниципального образования Кореновский район;</text:p>
          </table:table-cell>
        </table:table-row>
        <table:table-row table:style-name="Таблица2.16">
          <table:table-cell table:style-name="Таблица2.A1" office:value-type="string">
            <text:p text:style-name="P88">Шалюгина</text:p>
            <text:p text:style-name="P88">Татьяна Александровна</text:p>
          </table:table-cell>
          <table:table-cell table:style-name="Таблица2.A1" office:value-type="string">
            <text:p text:style-name="P88">-директор ГБОУ СПО «Кореновский политехнический техникум»</text:p>
            <text:p text:style-name="P88">(по согласованию).</text:p>
          </table:table-cell>
        </table:table-row>
      </table:table>
      <text:p text:style-name="P89">Заместитель главы </text:p>
      <text:p text:style-name="P89">муниципального образования </text:p>
      <text:p text:style-name="P92"><text:span text:style-name="T224">Кореновский район<text:tab/><text:tab/><text:tab/><text:tab/> <text:s text:c="9"/><text:tab/> <text:s text:c="24"/></text:span><text:span text:style-name="T225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bd9375" officeooo:paragraph-rsid="00bd937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39M24S</meta:editing-duration>
    <meta:editing-cycles>143</meta:editing-cycles>
    <meta:generator>LibreOffice/7.1.1.2$Windows_X86_64 LibreOffice_project/fe0b08f4af1bacafe4c7ecc87ce55bb426164676</meta:generator>
    <dc:date>2023-02-15T17:57:27.301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3-02-15T16:44:00.305000000</meta:print-date>
    <meta:document-statistic meta:table-count="3" meta:image-count="0" meta:object-count="0" meta:page-count="19" meta:paragraph-count="215" meta:word-count="5102" meta:character-count="44399" meta:non-whitespace-character-count="38771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